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interklaasintocht</text:p>
            <text:p text:style-name="common-al">Datum evenement:			19 november 2016</text:p>
            <text:p text:style-name="common-al">Locatie:	WC De Eglantier</text:p>
            <text:p text:style-name="common-al">Datum vergunning:			10 november 2016</text:p>
            <text:p text:style-name="common-al">Vergunningsnummer:			16/5000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7871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7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7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Sinterklaasi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71</meta:user-defined>
    <meta:user-defined meta:name="OVERHEIDop.GmbID/DC.identifier">gmb-2016-1578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9AN 2</meta:user-defined>
    <meta:user-defined meta:name="OVERHEIDop.woonplaats">Apeldoorn</meta:user-defined>
    <meta:user-defined meta:name="OVERHEIDop.straatnaam">Eglantier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355 467653</meta:user-defined>
    <meta:user-defined meta:name="OVERHEIDop.versieInformatie"/>
  </office:meta>
</office:document-meta>
</file>