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intocht</text:p>
            <text:p text:style-name="common-al">Datum evenement:			18 november 2016</text:p>
            <text:p text:style-name="common-al">Locatie:	Parkeerterrein Coop Het Kristal Distelvlinderlaan</text:p>
            <text:p text:style-name="common-al">Datum vergunning:			10 november 2016</text:p>
            <text:p text:style-name="common-al">Vergunningsnummer:			16/502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86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6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6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interklaas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69</meta:user-defined>
    <meta:user-defined meta:name="OVERHEIDop.GmbID/DC.identifier">gmb-2016-157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Distelvli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625 472225</meta:user-defined>
    <meta:user-defined meta:name="OVERHEIDop.versieInformatie"/>
  </office:meta>
</office:document-meta>
</file>