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1Bergen MTB toertoch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11Bergen MTB toertocht 2016</text:p>
            <text:p text:style-name="common-al">Datum evenement:			13 november 2016</text:p>
            <text:p text:style-name="common-al">Locatie:	Start en finish clubhuis De Adelaar</text:p>
            <text:p text:style-name="common-al">Datum vergunning:			10 november 2016</text:p>
            <text:p text:style-name="common-al">Vergunningsnummer:			16/500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6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1Bergen MTB toerto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68</meta:user-defined>
    <meta:user-defined meta:name="OVERHEIDop.GmbID/DC.identifier">gmb-2016-157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