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Intocht Sinterkla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Intocht Sinterklaas Beekbergen</text:p>
            <text:p text:style-name="common-al">Datum evenement:			12 november 2016</text:p>
            <text:p text:style-name="common-al">Locatie:	Station Beekbergen</text:p>
            <text:p text:style-name="common-al">Datum vergunning:			10 november 2016</text:p>
            <text:p text:style-name="common-al">Vergunningsnummer:			16/4975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7866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6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6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Intocht Sinterk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866</meta:user-defined>
    <meta:user-defined meta:name="OVERHEIDop.GmbID/DC.identifier">gmb-2016-1578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CH</meta:user-defined>
    <meta:user-defined meta:name="OVERHEIDop.woonplaats">Beekberge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33 464551</meta:user-defined>
    <meta:user-defined meta:name="OVERHEIDop.versieInformatie"/>
  </office:meta>
</office:document-meta>
</file>