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Etten van Dingeman A. 20-01-1980</text:p>
            <text:p text:style-name="common-al">Spijker Johannes W. 08-01-1968</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785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5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5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59</meta:user-defined>
    <meta:user-defined meta:name="OVERHEIDop.GmbID/DC.identifier">gmb-2016-15785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R 32</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50 469828</meta:user-defined>
    <meta:user-defined meta:name="OVERHEIDop.versieInformatie"/>
  </office:meta>
</office:document-meta>
</file>