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ui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118</text:p>
            <text:p text:style-name="common-al">Datum indiening: 27 oktober 2016</text:p>
            <text:p text:style-name="common-al">Omschrijving: het plaatsen van een doorzichtig wegschuibaar terrasbeglazingssysteem</text:p>
            <text:p text:style-name="common-al">Adres: Gruit 9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783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3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Grui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834</meta:user-defined>
    <meta:user-defined meta:name="OVERHEIDop.GmbID/DC.identifier">gmb-2016-15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HH 9</meta:user-defined>
    <meta:user-defined meta:name="OVERHEIDop.woonplaats">Bemmel</meta:user-defined>
    <meta:user-defined meta:name="OVERHEIDop.straatnaam">Grui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52 434100</meta:user-defined>
    <meta:user-defined meta:name="OVERHEIDop.versieInformatie"/>
  </office:meta>
</office:document-meta>
</file>