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mgevingsvergunning verleend voor het verplaatsen van mechanische ventilatie, Dr. Plesmansingel 275 t/m 313, 315 t/m 353, 355 t/m 393, Amstelveen - Zaaknummer Z-2015/067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januari 2015</text:span>
          </text:p>
            <text:p text:style-name="common-al">Het verplaatsen van mechanische ventilatie.</text:p>
            <text:p text:style-name="tussenkopcur">
            <text:span text:style-name="nadrukvet">RECTIFICATIE</text:span>
          </text:p>
            <text:p text:style-name="common-al">In Bekendmaking van 20 januari jl. was adres onvolledig vermeld. Rectificatie van <text:a xlink:href="https://zoek.officielebekendmakingen.nl/gmb-2016-6678" xlink:type="simple">gemeenteblad nummer 6678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8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8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8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Omgevingsvergunning verleend voor het verplaatsen van mechanische ventilatie, Dr. Plesmansingel 275 t/m 313, 315 t/m 353, 355 t/m 393, Amstelveen - Zaaknummer Z-2015/0672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83</meta:user-defined>
    <meta:user-defined meta:name="OVERHEIDop.GmbID/DC.identifier">gmb-2016-15783</meta:user-defined>
    <meta:user-defined meta:name="OVERHEID.TaxonomieBeleidsagenda/OVERHEID.category">Ruimte en infrastructuur | Organisatie en beleid</meta:user-defined>
    <meta:user-defined meta:name="OVERHEIDop.referentienummer">Z-2015/067246</meta:user-defined>
    <meta:user-defined meta:name="DCTERMS.abstract">het verplaatsen van mechanische ventilati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GT 297</meta:user-defined>
    <meta:user-defined meta:name="OVERHEIDop.woonplaats">Amstelveen</meta:user-defined>
    <meta:user-defined meta:name="OVERHEIDop.straatnaam">Dr. Plesmansing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05 478659</meta:user-defined>
    <meta:user-defined meta:name="OVERHEIDop.versieInformatie"/>
  </office:meta>
</office:document-meta>
</file>