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 Heijendaalsteeg 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volgende aanvraag voor een omgevingsvergunning hebben ontvangen, waarbij de reguliere voorbereidingsprocedure van toepassing is.</text:span></text:p>
            <text:p><text:span text:style-name="functie"/></text:p>
            <text:p><text:span text:style-name="functie"/></text:p>
            <text:p><text:span text:style-name="functie">Zaakid: 195229196</text:span></text:p>
            <text:p><text:span text:style-name="functie">Datum indiening: 28 oktober 2016</text:span></text:p>
            <text:p><text:span text:style-name="functie">Omschrijving: het plaatsen van een hekwerk met trap ten behoeve van dakterras</text:span></text:p>
            <text:p><text:span text:style-name="functie">Adres: Heijdendaalsteeg 70 </text:span></text:p>
            <text:p><text:span text:style-name="functie">Activiteiten: Bouw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7828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2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2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 Heijendaalsteeg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57828</meta:user-defined>
    <meta:user-defined meta:name="OVERHEIDop.GmbID/DC.identifier">gmb-2016-157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CT 70</meta:user-defined>
    <meta:user-defined meta:name="OVERHEIDop.woonplaats">Arnhem</meta:user-defined>
    <meta:user-defined meta:name="OVERHEIDop.straatnaam">Heijdendaalste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46 443882</meta:user-defined>
    <meta:user-defined meta:name="OVERHEIDop.versieInformatie"/>
  </office:meta>
</office:document-meta>
</file>