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165</text:p>
            <text:p text:style-name="common-al">Datum indiening: 28 oktober 2016</text:p>
            <text:p text:style-name="common-al">Omschrijving: het plaatsen van een overkapping op het dakterras</text:p>
            <text:p text:style-name="common-al">Adres: Markt 4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ark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23</meta:user-defined>
    <meta:user-defined meta:name="OVERHEIDop.GmbID/DC.identifier">gmb-2016-15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4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41 433905</meta:user-defined>
    <meta:user-defined meta:name="OVERHEIDop.versieInformatie"/>
  </office:meta>
</office:document-meta>
</file>