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dswal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588</text:p>
            <text:p text:style-name="common-al">Datum indiening: 3 november 2016</text:p>
            <text:p text:style-name="common-al">Omschrijving: het vervangen van 2 boogramen voor een groot rechthoekig kozijn (voorgevel)</text:p>
            <text:p text:style-name="common-al">Adres: Stadswal 56a Huissen         </text:p>
            <text:p text:style-name="common-al">Activiteiten:  Bouw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8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Stadswal 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822</meta:user-defined>
    <meta:user-defined meta:name="OVERHEIDop.GmbID/DC.identifier">gmb-2016-157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X 56a</meta:user-defined>
    <meta:user-defined meta:name="OVERHEIDop.woonplaats">Huissen</meta:user-defined>
    <meta:user-defined meta:name="OVERHEIDop.straatnaam">Stadswa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850 438158</meta:user-defined>
    <meta:user-defined meta:name="OVERHEIDop.versieInformatie"/>
  </office:meta>
</office:document-meta>
</file>