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verlengen van een tijdelijke omgevingsvergunning kinderdagverblijf, Noorddammerlaan 45, Amstelveen - Zaaknummer Z-2015/036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anuari 2015</text:span>
          </text:p>
            <text:p text:style-name="common-al">Het verlengen van een tijdelijke omgevingsvergunning kinderdagverblijf.</text:p>
            <text:p text:style-name="tussenkopcur">
            <text:span text:style-name="nadrukvet">RECTIFICATIE</text:span>
          </text:p>
            <text:p text:style-name="common-al">In bekendmakingen van 3 februari onvolledig zaaknummer vermeld. Rectificatie van <text:a xlink:href="https://zoek.officielebekendmakingen.nl/gmb-2016-12679.html" xlink:type="simple">gemeenteblad nummer 1267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8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Omgevingsvergunning verleend voor het verlengen van een tijdelijke omgevingsvergunning kinderdagverblijf, Noorddammerlaan 45, Amstelveen - Zaaknummer Z-2015/0365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82</meta:user-defined>
    <meta:user-defined meta:name="OVERHEIDop.GmbID/DC.identifier">gmb-2016-15782</meta:user-defined>
    <meta:user-defined meta:name="OVERHEID.TaxonomieBeleidsagenda/OVERHEID.category">Ruimte en infrastructuur | Organisatie en beleid</meta:user-defined>
    <meta:user-defined meta:name="OVERHEIDop.referentienummer">Z-2015/036546</meta:user-defined>
    <meta:user-defined meta:name="DCTERMS.abstract">het verlengen van een tijdelijke omgevingsvergunning kinderdagverbl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N 1</meta:user-defined>
    <meta:user-defined meta:name="OVERHEIDop.woonplaats">Amstelveen</meta:user-defined>
    <meta:user-defined meta:name="OVERHEIDop.straatnaam">Carm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64 479365</meta:user-defined>
    <meta:user-defined meta:name="OVERHEIDop.versieInformatie"/>
  </office:meta>
</office:document-meta>
</file>