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lyhors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9201</text:p>
            <text:p text:style-name="common-al">Datum indiening: 30 oktober 2016</text:p>
            <text:p text:style-name="common-al">Omschrijving: het verleggen van de inrit/uitrit i.v.m. veiligheid</text:p>
            <text:p text:style-name="common-al">Adres: Olyhorststraat 1 Gendt</text:p>
            <text:p text:style-name="common-al">Activiteiten: Uitweg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5781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1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1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: Olyhorst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819</meta:user-defined>
    <meta:user-defined meta:name="OVERHEIDop.GmbID/DC.identifier">gmb-2016-157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HC 1</meta:user-defined>
    <meta:user-defined meta:name="OVERHEIDop.woonplaats">Gendt</meta:user-defined>
    <meta:user-defined meta:name="OVERHEIDop.straatnaam">Olyhorst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5598 432901</meta:user-defined>
    <meta:user-defined meta:name="OVERHEIDop.versieInformatie"/>
  </office:meta>
</office:document-meta>
</file>