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 Schuytgraaf veld 17B, bouwnummer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>Zaakid: 195229649</text:span></text:p>
            <text:p><text:span text:style-name="functie">Datum indiening: 4 november 2016</text:span></text:p>
            <text:p><text:span text:style-name="functie">Omschrijving: het bouwen van een grondgebonden woning en het realiseren van een uitweg</text:span></text:p>
            <text:p><text:span text:style-name="functie">Adres: Schuytgraaf veld 17b, bouwnummer 1</text:span></text:p>
            <text:p><text:span text:style-name="functie">Activiteiten: Bouwen, Uitweg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781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1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1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 Schuytgraaf veld 17B, bouwnumm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7816</meta:user-defined>
    <meta:user-defined meta:name="OVERHEIDop.GmbID/DC.identifier">gmb-2016-157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540 440197</meta:user-defined>
    <meta:user-defined meta:name="OVERHEIDop.versieInformatie"/>
  </office:meta>
</office:document-meta>
</file>