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125 van de Ambtenarenwet, artikel 160 van de Gemeentewet en de brief van het LOGA van 14 juli 2016, kenmerk ECWGO/U201502099;</text:p>
          </text:section>
          <text:section text:name="afkondiging_id1-3-2-1-2" text:style-name="afkondiging">
            <text:p text:style-name="afkondiging_top"/>
            <text:p text:style-name="al">BESLUIT:</text:p>
            <text:p text:style-name="al"/>
            <text:p text:style-name="al">Vast te stellen de wijziging van de Arbeidsvoorwaardenregeling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oelichting op hoofdstuk 3 wordt na de eerste alinea de volgende tekst toegevoegd: </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 </text:p>
          </text:section>
          <text:section text:name="artikel_id1-3-2-2-2" text:style-name="artikel">
            <text:p text:style-name="artikel_kop_titel"><text:span text:style-name="artikel_kop_label">Artikel</text:span> <text:span text:style-name="artikel_kop_nr">2</text:span> </text:p>
            <text:p text:style-name="al">Artikel 3:27, tweede lid, wordt geschrapt, onder vernummering van het derde tot en met dertiende lid, tot het tweede tot en met twaalfde lid. </text:p>
          </text:section>
          <text:section text:name="artikel_id1-3-2-2-3" text:style-name="artikel">
            <text:p text:style-name="artikel_kop_titel"><text:span text:style-name="artikel_kop_label">Artikel</text:span> <text:span text:style-name="artikel_kop_nr">3</text:span> </text:p>
            <text:p text:style-name="al">Hoofdstuk 20 Aanvullende regelingen hoofdstuk 3 voor brandweerpersoneel wordt toegevoegd aan de ARG en komt als volgt te luiden: </text:p>
            <text:p text:style-name="al">Toepasselijkheid van hoofdstuk 3 op brandweerpersoneel in dienstroosters </text:p>
            <text:p text:style-name="tussenkoprom">Artikel:20:2</text:p>
            <text:list text:style-name="id1-3-2-2-3-5">
              <text:list-item text:style-override="id1-3-2-2-3-5-1">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2-3-5-2">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3-5-3">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3-5-4">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3-5-5">
                <text:number>5.</text:number>
                <text:p text:style-name="al">Het bepaalde in dit artikel laat onverlet dat de in de leden 2 tot en met 4 genoemde lokale regelingen in het lokale overleg gewijzigd kunnen worden.</text:p>
              </text:list-item>
            </text:list>
          </text:section>
          <text:section text:name="artikel_id1-3-2-2-4" text:style-name="artikel">
            <text:p text:style-name="artikel_kop_titel"><text:span text:style-name="artikel_kop_label">Artikel</text:span> <text:span text:style-name="artikel_kop_nr">4</text:span> </text:p>
            <text:p text:style-name="al">De toelichting op artikel 21:2 komt als volgt te luiden: </text:p>
            <text:p text:style-name="tussenkoprom">Algemeen</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 </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 </text:p>
            <text:p text:style-name="al">Lid 3 </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 </text:p>
            <text:p text:style-name="al">Lid 4 </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 </text:p>
            <text:p text:style-name="al">Lid 5 </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5" text:style-name="artikel">
            <text:p text:style-name="artikel_kop_titel"><text:span text:style-name="artikel_kop_label">Artikel</text:span> <text:span text:style-name="artikel_kop_nr">5</text:span> </text:p>
            <text:p text:style-name="al">Deze wijziging van de Arbeidsvoorwaardenregeling gemeente Groningen treedt in werking op de dag na die van de bekendmaking en werkt terug tot en met 1 januari 2016.</text:p>
            <text:p text:style-name="al"/>
          </text:section>
        </text:section>
        <text:section text:name="regeling-sluiting_id1-3-2-3" text:style-name="regeling-sluiting">
          <text:section text:name="gegeven_id1-3-2-3-1" text:style-name="gegeven">
            <text:p text:style-name="dagtekening">
            <text:span text:style-name="plaats">Groningen,</text:span>
            <text:span text:style-name="datum">1 november 2016</text:span>
          </text:p>
          </text:section>
          <text:section text:name="ondertekening_id1-3-2-3-2">
            <text:p><text:span text:style-name="functie">Het college van burgemeester en wethouders voornoemd. </text:span></text:p>
          </text:section>
          <text:section text:name="ondertekening_id1-3-2-3-3">
            <text:p><text:span text:style-name="ondertekening_naam">
            <text:span text:style-name="voornaam">Peter den</text:span>
            <text:span text:style-name="achternaam">Oudsten,</text:span>
          </text:span></text:p>
            <text:p><text:span text:style-name="functie">burgemeester </text:span></text:p>
          </text:section>
          <text:section text:name="ondertekening_id1-3-2-3-4">
            <text:p><text:span text:style-name="ondertekening_naam">
            <text:span text:style-name="voornaam">Peter</text:span>
            <text:span text:style-name="achternaam">Teesink,</text:span>
          </text:span></text:p>
            <text:p><text:span text:style-name="functie">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780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0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0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09</meta:user-defined>
    <meta:user-defined meta:name="OVERHEIDop.GmbID/DC.identifier">gmb-2016-157809</meta:user-defined>
    <meta:user-defined meta:name="OVERHEID.TaxonomieBeleidsagenda/OVERHEID.category">Bestuur | Organisatie en beleid</meta:user-defined>
    <meta:user-defined meta:name="OVERHEID.Gemeente/DC.spatial">Groningen</meta:user-defined>
    <meta:user-defined meta:name="DC.source">art. 125 AW;1.0:c:BWBR0001947&amp;artikel=125&amp;g=2016-08-01</meta:user-defined>
    <meta:user-defined meta:name="DC.source">art. 160 Gemw;1.0:c:BWBR0005416&amp;artikel=160&amp;g=2016-07-01</meta:user-defined>
    <meta:user-defined meta:name="OVERHEIDop.referentienummer">5974981</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