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2, 2016-05748, verbouwen van woonhuis,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80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2, 2016-05748, verbouwen van woonhuis,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805</meta:user-defined>
    <meta:user-defined meta:name="OVERHEIDop.GmbID/DC.identifier">gmb-2016-157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C 2</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9 486602</meta:user-defined>
    <meta:user-defined meta:name="OVERHEIDop.versieInformatie"/>
  </office:meta>
</office:document-meta>
</file>