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 Melding niet akkoord voor het slopen van een woonhuis, Heemraadschapslaan 20, Amstelveen - Zaaknummer Z-2015/05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 oktober 2015</text:span>
          </text:p>
            <text:p text:style-name="common-al">Het slopen van een woonhuis.</text:p>
            <text:p text:style-name="tussenkopcur">
            <text:span text:style-name="nadrukvet">RECTIFICATIE</text:span>
          </text:p>
            <text:p text:style-name="common-al">Is op 7 oktober 2015 gepubliceerd als Melding akkoord. </text:p>
            <text:p text:style-name="tussenkopcur">
            <text:span text:style-name="nadrukvet">Inzage</text:span>
          </text:p>
            <text:p text:style-name="common-al">De  bijbehorende documenten kunt u inzien bij de Balie Bouwen en  Vergunningen in het raadhuis, Laan Nieuwer-Amstel 1 te Amstelveen. De 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 Melding niet akkoord voor het slopen van een woonhuis, Heemraadschapslaan 20, Amstelveen - Zaaknummer Z-2015/052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0</meta:user-defined>
    <meta:user-defined meta:name="OVERHEIDop.GmbID/DC.identifier">gmb-2016-15780</meta:user-defined>
    <meta:user-defined meta:name="OVERHEID.TaxonomieBeleidsagenda/OVERHEID.category">Ruimte en infrastructuur | Organisatie en beleid</meta:user-defined>
    <meta:user-defined meta:name="OVERHEIDop.referentienummer">Z-2015/052486</meta:user-defined>
    <meta:user-defined meta:name="DCTERMS.abstract">het slop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2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5 480069</meta:user-defined>
    <meta:user-defined meta:name="OVERHEIDop.versieInformatie"/>
  </office:meta>
</office:document-meta>
</file>