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bouwen van een woning, 05-01-2016, 2016-00003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05-01-2016, 2016-00003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78</meta:user-defined>
    <meta:user-defined meta:name="OVERHEIDop.GmbID/DC.identifier">gmb-2016-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