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Kinsbergen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opslagruimte Van Kinsbergenstraat 5 door het plaatsen van een toegangsdeur en een kozijn, het plaatsen van 1 reclame-uiting alsmede het aanleggen van een alarminstallatie</text:p>
            <text:p text:style-name="common-al"/>
            <text:p text:style-name="common-al">Ons kenmerk: 20161745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Kinsbergenstraat 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779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9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9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Kinsbergenstraat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799</meta:user-defined>
    <meta:user-defined meta:name="OVERHEIDop.GmbID/DC.identifier">gmb-2016-157799</meta:user-defined>
    <meta:user-defined meta:name="DCTERMS.abstract">Het veranderen van de opslagruimte Van Kinsbergenstraat 5 door het plaatsen van een toegangsdeur en een kozijn, het plaatsen van 1 reclame-uiting alsmede het aanleggen van een alarminstallatie</meta:user-defined>
    <meta:user-defined meta:name="OVERHEIDop.referentienummer">201617454/6151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GV 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157.403 455287.91</meta:user-defined>
    <meta:user-defined meta:name="OVERHEIDop.versieInformatie"/>
  </office:meta>
</office:document-meta>
</file>