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 Rijnstraat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volgende aanvraag voor een omgevingsvergunning hebben ontvangen, waarbij de reguliere voorbereidingsprocedure van toepassing is.</text:span></text:p>
            <text:p><text:span text:style-name="functie"/></text:p>
            <text:p><text:span text:style-name="functie"/></text:p>
            <text:p><text:span text:style-name="functie">Zaakid: 195229404</text:span></text:p>
            <text:p><text:span text:style-name="functie">Datum indiening: 24 oktober 2016</text:span></text:p>
            <text:p><text:span text:style-name="functie">Omschrijving: het intern verbouwen ten behoeve van wijzigen indeling winkel</text:span></text:p>
            <text:p><text:span text:style-name="functie">Adres: Rijnstraat 41 </text:span></text:p>
            <text:p><text:span text:style-name="functie">Activiteiten: Monumenten Gem. of Prov. Verorden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7792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9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9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 Rijn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57792</meta:user-defined>
    <meta:user-defined meta:name="OVERHEIDop.GmbID/DC.identifier">gmb-2016-157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X 41</meta:user-defined>
    <meta:user-defined meta:name="OVERHEIDop.woonplaats">Arnhem</meta:user-defined>
    <meta:user-defined meta:name="OVERHEIDop.straatnaam">Rij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52 443805</meta:user-defined>
    <meta:user-defined meta:name="OVERHEIDop.versieInformatie"/>
  </office:meta>
</office:document-meta>
</file>