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vlindermachine, Groenelaan 1, Amstelveen - Zaaknummer Z-2016/0066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4 februari 2016</text:span>
          </text:p>
            <text:p text:style-name="common-al">Ontheffing geluidshinder t.v. van vlindermachine op 10 en 11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geluidshinder verleend voor vlindermachine, Groenelaan 1, Amstelveen - Zaaknummer Z-2016/006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8</meta:user-defined>
    <meta:user-defined meta:name="OVERHEIDop.GmbID/DC.identifier">gmb-2016-15778</meta:user-defined>
    <meta:user-defined meta:name="OVERHEID.TaxonomieBeleidsagenda/OVERHEID.category">Ruimte en infrastructuur | Organisatie en beleid</meta:user-defined>
    <meta:user-defined meta:name="OVERHEIDop.referentienummer">Z-2016/006698</meta:user-defined>
    <meta:user-defined meta:name="DCTERMS.abstract">ontheffing geluidshinder t.v. van vlindermachine op 10 en 11 febr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1 478625</meta:user-defined>
    <meta:user-defined meta:name="OVERHEIDop.versieInformatie"/>
  </office:meta>
</office:document-meta>
</file>