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Prins Bernhardlaan 3, het organiseren van jubileumconcert 40 jaar Nieuw L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november 2016 heeft de gemeente Bronckhorst een besluit genomen op de aanvraag voor een APV-vergunning. De aanvraag is geregistreerd onder nummer 2016-1928. De aanvraag gaat over het organiseren van jubileumconcert 40 jaar Nieuw Leven in Sporthal Het Hooge Wessel, Prins Bernhardlaan 3 in Steenderen. De vergunning is verzonden op 8 november 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777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7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7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Prins Bernhardlaan 3, het organiseren van jubileumconcert 40 jaar Nieuw L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79</meta:user-defined>
    <meta:user-defined meta:name="OVERHEIDop.GmbID/DC.identifier">gmb-2016-157779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21BA 5b</meta:user-defined>
    <meta:user-defined meta:name="OVERHEIDop.woonplaats">Steenderen</meta:user-defined>
    <meta:user-defined meta:name="OVERHEIDop.straatnaam">Prins Bernhardlaan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38357</meta:user-defined>
    <meta:user-defined meta:name="OVERHEIDop.externeBijlage">Besluit|exb-2016-38358</meta:user-defined>
    <meta:user-defined meta:name="OVERHEIDop.externeBijlage">Bijlage|exb-2016-38359</meta:user-defined>
    <meta:user-defined meta:name="OVERHEID.EPSG28992/DC.spatial">209955 453709</meta:user-defined>
    <meta:user-defined meta:name="OVERHEIDop.versieInformatie"/>
  </office:meta>
</office:document-meta>
</file>