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Barneveld</text:p>
      <text:section text:name="regeling_id1-3-2" text:style-name="regeling">
        <text:section text:name="aanhef_id1-3-2-1" text:style-name="aanhef">
          <text:section text:name="preambule_id1-3-2-1-1" text:style-name="preambule">
            <text:p text:style-name="al">Nummer 16-101 </text:p>
            <text:p text:style-name="al"/>
            <text:p text:style-name="al">De raad van de gemeente Barneveld; </text:p>
            <text:p text:style-name="al"/>
            <text:p text:style-name="al">gelezen het voorstel van burgemeester en wethouders, nummer 16-101;</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gemeentelijke vangnetvoorzieningen en algemene voorzieningen, met betrekking tot de voorwaarden voor toekenning en de wijze van beoordeling van, en de afwegingsfactoren bij een individuele vangnetvoorziening, over de wijze waarop de toegang tot en de toekenning van gemeentelijke vangnetvoorzieningen wordt afgestemd met andere voorzieningen, de wijze waarop de hoogte van een persoonsgebonden budget wordt vastgesteld, voor de bestrijding van het ten onrechte ontvangen van gemeentelijke vangnetvoorzieningen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text:p>
            <text:p text:style-name="al"/>
            <text:p text:style-name="al">vast te stellen de Verordening jeugdhulp Gemeente Barne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 gesprek:</text:p>
                <text:section text:name="definitie_id1-3-2-2-1-3-1-3" text:style-name="definitie">
                  <text:p text:style-name="al"> gesprek als bedoeld in artikel 7;</text:p>
                </text:section>
              </text:section>
              <text:section text:name="definitie-item_id1-3-2-2-1-3-2" text:style-name="definitie-item">
                <text:p text:style-name="li.nr"/>
                <text:p text:style-name="term">– gemeentelijke vangnetvoorziening:</text:p>
                <text:section text:name="definitie_id1-3-2-2-1-3-2-3" text:style-name="definitie">
                  <text:p text:style-name="al"> een individuele voorziening, als bedoeld in artikel 2, tweede lid, die door het college ten behoeve van een persoon op basis van een individuele beoordeling wordt verstrekt;</text:p>
                </text:section>
              </text:section>
              <text:section text:name="definitie-item_id1-3-2-2-1-3-3" text:style-name="definitie-item">
                <text:p text:style-name="li.nr"/>
                <text:p text:style-name="term">– hulpvraag:</text:p>
                <text:section text:name="definitie_id1-3-2-2-1-3-3-3" text:style-name="definitie">
                  <text:p text:style-name="al"> behoefte van een jeugdige en/of zijn ouders aan jeugdhulp in verband met opgroei- en opvoedingsproblemen, psychische problemen en stoornissen, als bedoeld in artikel 2.3, eerste lid, van de wet;</text:p>
                </text:section>
              </text:section>
              <text:section text:name="definitie-item_id1-3-2-2-1-3-4" text:style-name="definitie-item">
                <text:p text:style-name="li.nr"/>
                <text:p text:style-name="term">– voorliggende voorziening:</text:p>
                <text:section text:name="definitie_id1-3-2-2-1-3-4-3" text:style-name="definitie">
                  <text:p text:style-name="al"> een algemene voorziening of een voorziening, op basis van een andere wet dan de Jeugdwet, waarmee aan de ondersteuningsvraag wordt tegemoetgekomen;</text:p>
                </text:section>
              </text:section>
              <text:section text:name="definitie-item_id1-3-2-2-1-3-5" text:style-name="definitie-item">
                <text:p text:style-name="li.nr"/>
                <text:p text:style-name="term">– gebruikelijke hulp:</text:p>
                <text:section text:name="definitie_id1-3-2-2-1-3-5-3" text:style-name="definitie">
                  <text:p text:style-name="al"> hulp die naar algemeen aanvaarde opvattingen in redelijkheid mag worden verwacht van de echtgenoot, ouders, inwonende kinderen of andere huisgenoten;</text:p>
                </text:section>
              </text:section>
              <text:section text:name="definitie-item_id1-3-2-2-1-3-6" text:style-name="definitie-item">
                <text:p text:style-name="li.nr"/>
                <text:p text:style-name="term">– melding:</text:p>
                <text:section text:name="definitie_id1-3-2-2-1-3-6-3" text:style-name="definitie">
                  <text:p text:style-name="al"> melding van een hulpvraag als bedoeld in artikel 3, eerste lid;</text:p>
                </text:section>
              </text:section>
              <text:section text:name="definitie-item_id1-3-2-2-1-3-7" text:style-name="definitie-item">
                <text:p text:style-name="li.nr"/>
                <text:p text:style-name="term">– algemene voorziening:</text:p>
                <text:section text:name="definitie_id1-3-2-2-1-3-7-3" text:style-name="definitie">
                  <text:p text:style-name="al"> een voorliggende voorziening die weliswaar niet bestemd is voor, noch te gebruiken is door alle jeugdigen en/of ouders, maar die anderzijds door iedereen waarvoor de voorziening wel bedoeld is op eenvoudige wijze te verkrijgen of te gebruiken is, zonder een ingewikkelde aanvraagprocedure;</text:p>
                </text:section>
              </text:section>
              <text:section text:name="definitie-item_id1-3-2-2-1-3-8" text:style-name="definitie-item">
                <text:p text:style-name="li.nr"/>
                <text:p text:style-name="term">– pgb:</text:p>
                <text:section text:name="definitie_id1-3-2-2-1-3-8-3" text:style-name="definitie">
                  <text:p text:style-name="al"> persoonsgebonden budget als bedoeld in artikel 8.1.1 van de wet, zijnde een door het college verstrekt budget aan een jeugdige of zijn ouders, dat hen in staat stelt de jeugdhulp van derden te betrekken;</text:p>
                </text:section>
              </text:section>
              <text:section text:name="definitie-item_id1-3-2-2-1-3-9" text:style-name="definitie-item">
                <text:p text:style-name="li.nr"/>
                <text:p text:style-name="term">– wet:</text:p>
                <text:section text:name="definitie_id1-3-2-2-1-3-9-3" text:style-name="definitie">
                  <text:p text:style-name="al"> Jeugdwet;</text:p>
                </text:section>
              </text:section>
              <text:section text:name="definitie-item_id1-3-2-2-1-3-10" text:style-name="definitie-item">
                <text:p text:style-name="li.nr"/>
                <text:p text:style-name="term">– familiegroepsplan:</text:p>
                <text:section text:name="definitie_id1-3-2-2-1-3-10-3" text:style-name="definitie">
                  <text:p text:style-name="al"> hulpverleningsplan of plan van aanpak opgesteld door de ouders, samen met bloedverwanten, aanverwanten of anderen die tot de sociale omgeving van de jeugdige behoren;</text:p>
                </text:section>
              </text:section>
              <text:section text:name="definitie-item_id1-3-2-2-1-3-11" text:style-name="definitie-item">
                <text:p text:style-name="li.nr"/>
                <text:p text:style-name="term">– sociaal netwerk:</text:p>
                <text:section text:name="definitie_id1-3-2-2-1-3-11-3" text:style-name="definitie">
                  <text:p text:style-name="al"> personen uit de huiselijke kring of andere personen met wie de jeugdige en/of zijn ouders een sociale relatie onderhouden.</text:p>
                </text:section>
              </text:section>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voorzieningen zijn beschikbaar:</text:p>
                <text:list text:style-name="id1-3-2-2-2-2-3">
                  <text:list-item text:style-override="id1-3-2-2-2-2-3-1">
                    <text:number>a.</text:number>
                    <text:p text:style-name="al">Jeugd en jongerenwerk;</text:p>
                  </text:list-item>
                  <text:list-item text:style-override="id1-3-2-2-2-2-3-2">
                    <text:number>b.</text:number>
                    <text:p text:style-name="al">Lichte ondersteuning en lichte, kortdurende ambulante hulpverlening;</text:p>
                  </text:list-item>
                  <text:list-item text:style-override="id1-3-2-2-2-2-3-3">
                    <text:number>c.</text:number>
                    <text:p text:style-name="al">(School-)maatschappelijk werk</text:p>
                  </text:list-item>
                </text:list>
              </text:list-item>
              <text:list-item text:style-override="id1-3-2-2-2-3">
                <text:number>2.</text:number>
                <text:p text:style-name="al">De volgende vormen van gemeentelijke vangnetvoorzieningen zijn beschikbaar:</text:p>
                <text:list text:style-name="id1-3-2-2-2-3-3">
                  <text:list-item text:style-override="id1-3-2-2-2-3-3-1">
                    <text:number>a.</text:number>
                    <text:p text:style-name="al">Reguliere ambulante ondersteuning;</text:p>
                  </text:list-item>
                  <text:list-item text:style-override="id1-3-2-2-2-3-3-2">
                    <text:number>b.</text:number>
                    <text:p text:style-name="al">Specialistische ambulante ondersteuning;</text:p>
                  </text:list-item>
                  <text:list-item text:style-override="id1-3-2-2-2-3-3-3">
                    <text:number>c.</text:number>
                    <text:p text:style-name="al">Verblijf.</text:p>
                  </text:list-item>
                </text:list>
              </text:list-item>
              <text:list-item text:style-override="id1-3-2-2-2-4">
                <text:number>3.</text:number>
                <text:p text:style-name="al">Het college stelt bij nadere regels vast welke gemeentelijke vangnetvoorzieningen op basis van het tweede lid beschikbaar zijn.</text:p>
              </text:list-item>
              <text:list-item text:style-override="id1-3-2-2-2-5">
                <text:number>4.</text:number>
                <text:p text:style-name="al">Het college kan bij nadere regels vaststellen welke voorzieningen in aanvulling op de in het eerste en tweede lid genoemde vormen van voorzieningen beschikbaar zijn.</text:p>
              </text:list-item>
            </text:list>
          </text:section>
          <text:section text:name="artikel_id1-3-2-2-3" text:style-name="artikel">
            <text:p text:style-name="artikel_kop_titel"><text:span text:style-name="artikel_kop_label">Artikel</text:span> <text:span text:style-name="artikel_kop_nr">3.</text:span> Toegang jeugdhulp via de gemeente, melding hulpvraag</text:p>
            <text:list text:style-name="id1-3-2-2-3-2">
              <text:list-item text:style-override="id1-3-2-2-3-2">
                <text:number>1.</text:number>
                <text:p text:style-name="al">Jeugdigen en ouders kunnen een hulpvraag melden bij het college.</text:p>
              </text:list-item>
              <text:list-item text:style-override="id1-3-2-2-3-3">
                <text:number>2.</text:number>
                <text:p text:style-name="al">Het college bevestigt de ontvangst van een melding.</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5">
                <text:number>4.</text:number>
                <text:p text:style-name="al">Jeugdigen en ouders kunnen zich rechtstreeks wenden tot een algemene voorziening.</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text:p>
              </text:list-item>
              <text:list-item text:style-override="id1-3-2-2-4-3">
                <text:number>2.</text:number>
                <text:p text:style-name="al">Het college legt de te verlenen gemeentelijke vangnetvoorziening, dan wel het afwijzen daarvan, vast in een beschikking als bedoeld in artikel 11.</text:p>
              </text:list-item>
            </text:list>
          </text:section>
          <text:section text:name="artikel_id1-3-2-2-5" text:style-name="artikel">
            <text:p text:style-name="artikel_kop_titel"><text:span text:style-name="artikel_kop_label">Artikel</text:span> <text:span text:style-name="artikel_kop_nr">5.</text:span> Cliëntondersteuning</text:p>
            <text:list text:style-name="id1-3-2-2-5-2">
              <text:list-item text:style-override="id1-3-2-2-5-2">
                <text:number>1.</text:number>
                <text:p text:style-name="al">Het college zorgt ervoor dat ingezetenen een beroep kunnen doen op kosteloze onafhankelijke cliëntondersteuning, waarbij het belang van de jeugdige en/of zijn ouders het uitgangspunt is.</text:p>
              </text:list-item>
              <text:list-item text:style-override="id1-3-2-2-5-3">
                <text:number>2.</text:number>
                <text:p text:style-name="al">Het college wijst degene die een ondersteuningsvraag meldt erop dat de jeugdige en/of zijn ouders zich gedurende de procedure desgewenst kunnen laten bijstaan door een cliëntondersteuner.</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en/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Gesprek</text:p>
            <text:list text:style-name="id1-3-2-2-7-2">
              <text:list-item text:style-override="id1-3-2-2-7-2">
                <text:number>1.</text:number>
                <text:p text:style-name="al">Het college onderzoekt in een gesprek tussen deskundigen en de jeugdige en/of zijn ouders en/of leden uit het sociale netwerk, zo spoedig mogelijk en voor zover nodig:</text:p>
                <text:list text:style-name="id1-3-2-2-7-2-3">
                  <text:list-item text:style-override="id1-3-2-2-7-2-3-1">
                    <text:number>a.</text:number>
                    <text:p text:style-name="al">de behoeften, persoonskenmerken, voorkeuren, veiligheid, ontwikkeling en gezinssituatie van de jeugdige en het probleem of de hulpvraag;</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en/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gebruiken vanuit een algemene voorziening;</text:p>
                  </text:list-item>
                  <text:list-item text:style-override="id1-3-2-2-7-2-3-6">
                    <text:number>f.</text:number>
                    <text:p text:style-name="al">de noodzaak om een gemeentelijke vangnetvoorziening te verstrekken;</text:p>
                  </text:list-item>
                  <text:list-item text:style-override="id1-3-2-2-7-2-3-7">
                    <text:number>g.</text:number>
                    <text:p text:style-name="al">de wijze waarop een mogelijk toe te kennen gemeentelijke vangnetvoorziening wordt afgestemd met andere voorzieningen op het gebied van zorg, onderwijs, maatschappelijke ondersteuning en werk en inkomen;</text:p>
                  </text:list-item>
                  <text:list-item text:style-override="id1-3-2-2-7-2-3-8">
                    <text:number>h.</text:number>
                    <text:p text:style-name="al">hoe rekening zal worden gehouden met de godsdienstige gezindheid, de levensovertuiging en de culturele achtergrond van de jeugdige en/of zijn ouders, en</text:p>
                  </text:list-item>
                  <text:list-item text:style-override="id1-3-2-2-7-2-3-9">
                    <text:number>i.</text:number>
                    <text:p text:style-name="al">de mogelijkheden om te kiezen voor de verstrekking van een pgb, waarbij de jeugdige en/of zijn ouders worden ingelicht over de gevolgen en de voorwaarden van die keuze.</text:p>
                  </text:list-item>
                </text:list>
              </text:list-item>
              <text:list-item text:style-override="id1-3-2-2-7-3">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7-4">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7-5">
                <text:number>4.</text:number>
                <text:p text:style-name="al">Het college kan in overleg met de jeugdige en/of zijn ouders afzien van een gesprek.</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Het college zorgt voor schriftelijke verslaglegging van het onderzoek, bedoeld in artikel 7.</text:p>
              </text:list-item>
              <text:list-item text:style-override="id1-3-2-2-8-3">
                <text:number>2.</text:number>
                <text:p text:style-name="al">Na het gesprek verstrekt het college aan de jeugdige en/of zijn ouders een verslag van de uitkomsten van het onderzoek.</text:p>
              </text:list-item>
              <text:list-item text:style-override="id1-3-2-2-8-4">
                <text:number>3.</text:number>
                <text:p text:style-name="al">Het college stelt de jeugdige en/of zijn ouders in de gelegenheid om aanpassingen en/of aanvullingen op het verslag te verzoek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of ouders kunnen een aanvraag voor een gemeentelijke vangnetvoorziening schriftelijk indienen bij het college.</text:p>
              </text:list-item>
              <text:list-item text:style-override="id1-3-2-2-9-3">
                <text:number>2.</text:number>
                <text:p text:style-name="al">Het college kan een ondertekend verslag van het gesprek of gezinsplan aanmerken als aanvraag als de jeugdige en/of zijn ouders dat op het verslag of gezinsplan hebben aangegeven.</text:p>
              </text:list-item>
            </text:list>
          </text:section>
          <text:section text:name="artikel_id1-3-2-2-10" text:style-name="artikel">
            <text:p text:style-name="artikel_kop_titel"><text:span text:style-name="artikel_kop_label">Artikel</text:span> <text:span text:style-name="artikel_kop_nr">10.</text:span> Criteria voor een gemeentelijke vangnetvoorziening</text:p>
            <text:list text:style-name="id1-3-2-2-10-2">
              <text:list-item text:style-override="id1-3-2-2-10-2">
                <text:number> 1. </text:number>
                <text:p text:style-name="al">Het college neemt het verslag van het gesprek als uitgangspunt voor de beoordeling van een aanvraag voor een gemeentelijke vangnetvoorziening.</text:p>
              </text:list-item>
              <text:list-item text:style-override="id1-3-2-2-10-3">
                <text:number> 2. </text:number>
                <text:p text:style-name="al">Een jeugdige en/of zijn ouders komt voor een gemeentelijke vangnetvoorziening in aanmerking als:</text:p>
                <text:list text:style-name="id1-3-2-2-10-3-3">
                  <text:list-item text:style-override="id1-3-2-2-10-3-3-1">
                    <text:number>a.</text:number>
                    <text:p text:style-name="al">het noodzakelijk is:</text:p>
                    <text:list text:style-name="id1-3-2-2-10-3-3-1-3">
                      <text:list-item text:style-override="id1-3-2-2-10-3-3-1-3-1">
                        <text:number>1°.</text:number>
                        <text:p text:style-name="al">de zelfredzaamheid of participatiemogelijkheden van de jeugdige te versterken, te stabiliseren of te behoeden voor achteruitgang en het college ook mogelijkheden aanwezig acht dat de jeugdige met de gemeentelijke vangnetvoorziening zo lang mogelijk in de eigen leefomgeving kan blijven, of </text:p>
                      </text:list-item>
                      <text:list-item text:style-override="id1-3-2-2-10-3-3-1-3-2">
                        <text:number>2°.</text:number>
                        <text:p text:style-name="al">de jeugdige opvang te bieden; en</text:p>
                      </text:list-item>
                    </text:list>
                  </text:list-item>
                  <text:list-item text:style-override="id1-3-2-2-10-3-3-2">
                    <text:number>b.</text:number>
                    <text:p text:style-name="al">er geen of onvoldoende mogelijkheden zijn om in de behoefte aan ondersteuning te voorzien door de versterking van de eigen kracht van de jeugdige en/of zijn ouders, met gebruikelijke hulp en medische zorg, mantelzorg of hulp vanuit het sociaal netwerk, de inzet van algemeen gebruikelijke of voorliggende voorzieningen.</text:p>
                  </text:list-item>
                </text:list>
              </text:list-item>
              <text:list-item text:style-override="id1-3-2-2-10-4">
                <text:number> 3. </text:number>
                <text:p text:style-name="al">Als een gemeentelijke vangnetvoorziening noodzakelijk is, verstrekt het college de goedkoopst adequate voorziening.</text:p>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Bij het verstrekken van een gemeentelijke vangnetvoorziening in natura wordt in de beschikking in ieder geval vastgelegd:</text:p>
                <text:list text:style-name="id1-3-2-2-11-2-3">
                  <text:list-item text:style-override="id1-3-2-2-11-2-3-1">
                    <text:number>a.</text:number>
                    <text:p text:style-name="al">wat de te verstrekken voorziening is en wat het beoogde resultaat daarvan is;</text:p>
                  </text:list-item>
                  <text:list-item text:style-override="id1-3-2-2-11-2-3-2">
                    <text:number>b.</text:number>
                    <text:p text:style-name="al">wat de ingangsdatum en, indien aan de orde, duur van de verstrekking is;</text:p>
                  </text:list-item>
                  <text:list-item text:style-override="id1-3-2-2-11-2-3-3">
                    <text:number>c.</text:number>
                    <text:p text:style-name="al">hoe de voorziening wordt verstrekt;</text:p>
                  </text:list-item>
                  <text:list-item text:style-override="id1-3-2-2-11-2-3-4">
                    <text:number>d.</text:number>
                    <text:p text:style-name="al">hoe bezwaar kan worden gemaakt</text:p>
                  </text:list-item>
                </text:list>
              </text:list-item>
              <text:list-item text:style-override="id1-3-2-2-11-3">
                <text:number>2.</text:number>
                <text:p text:style-name="al">Bij het verstrekken van een gemeentelijke vangnetvoorziening in de vorm van een pgb wordt in de beschikking in ieder geval vastgelegd:</text:p>
                <text:list text:style-name="id1-3-2-2-11-3-3">
                  <text:list-item text:style-override="id1-3-2-2-11-3-3-1">
                    <text:number>a.</text:number>
                    <text:p text:style-name="al">voor welk resultaat het pgb kan worden aangewend;</text:p>
                  </text:list-item>
                  <text:list-item text:style-override="id1-3-2-2-11-3-3-2">
                    <text:number>b.</text:number>
                    <text:p text:style-name="al">welke kwaliteitseisen gelden voor de besteding van het pgb;</text:p>
                  </text:list-item>
                  <text:list-item text:style-override="id1-3-2-2-11-3-3-3">
                    <text:number>c.</text:number>
                    <text:p text:style-name="al">wat de hoogte van het pgb is en hoe hiertoe is gekomen;</text:p>
                  </text:list-item>
                  <text:list-item text:style-override="id1-3-2-2-11-3-3-4">
                    <text:number>d.</text:number>
                    <text:p text:style-name="al">wat de duur is van de verstrekking waarvoor het pgb is bedoeld, en</text:p>
                  </text:list-item>
                  <text:list-item text:style-override="id1-3-2-2-11-3-3-5">
                    <text:number>e.</text:number>
                    <text:p text:style-name="al">hoe bezwaar kan worden gemaakt.</text:p>
                  </text:list-item>
                </text:list>
              </text:list-item>
              <text:list-item text:style-override="id1-3-2-2-11-4">
                <text:number>3.</text:number>
                <text:p text:style-name="al">Bij het verstrekken van een gemeentelijke vangnetvoorziening wordt in de beschikking tevens de met de jeugdige en/of zijn ouders gemaakte afspraken vastgelegd<text:span text:style-name="nadrukcur">.</text:span></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De hoogte van een pgb bedraagt maximaal de kostprijs van de in de betreffende situatie goedkoopst adequate gemeentelijke vangnetvoorziening in natura.</text:p>
              </text:list-item>
              <text:list-item text:style-override="id1-3-2-2-12-4">
                <text:number>3.</text:number>
                <text:p text:style-name="al">Het college kan nadere regels stellen over de wijze waarop de hoogte van een pgb wordt vastgesteld.</text:p>
              </text:list-item>
              <text:list-item text:style-override="id1-3-2-2-12-5">
                <text:number>4.</text:number>
                <text:p text:style-name="al">Een pgb wordt in beginsel niet bij leden van het sociale netwerk besteed, tenzij dit aantoonbaar tot een betere kosten/kwaliteitverhouding leidt.</text:p>
              </text:list-item>
              <text:list-item text:style-override="id1-3-2-2-12-6">
                <text:number>5.</text:number>
                <text:p text:style-name="al">Het college bepaalt bij nadere regels onder welke voorwaarden de jeugdige en/of zijn ouders, aan wie een pgb wordt verstrekt, de jeugdhulp kan betrekken van een persoon die behoort tot het sociale netwerk.</text:p>
              </text:list-item>
              <text:list-item text:style-override="id1-3-2-2-12-7">
                <text:number>6.</text:number>
                <text:p text:style-name="al">Een pgb kan ook worden verstrekt indien de kostprijs van de gemeentelijke vangnetvoorziening van de door de jeugdige gewenste aanbieder hoger is dan de kostprijs van de voorziening in natura. De hoogte van het pgb is dan gelijk aan het bepaalde in het tweede lid.</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gemeentelijke vangnetvoorziening.</text:p>
              </text:list-item>
              <text:list-item text:style-override="id1-3-2-2-13-3">
                <text:number>2.</text:number>
                <text:p text:style-name="al">Onverminderd artikel 8.1.4 van de wet kan het college een beslissing aangaande een gemeentelijke vangnetvoorziening herzien dan wel intrekken als het college vaststelt dat:</text:p>
                <text:list text:style-name="id1-3-2-2-13-3-3">
                  <text:list-item text:style-override="id1-3-2-2-13-3-3-1">
                    <text:number>a.</text:number>
                    <text:p text:style-name="al">de jeugdige en/of zijn ouders onjuiste of onvolledige gegevens hebben verstrekt en de verstrekking van juiste of volledige gegevens tot een andere beslissing zou hebben geleid;</text:p>
                  </text:list-item>
                  <text:list-item text:style-override="id1-3-2-2-13-3-3-2">
                    <text:number>b.</text:number>
                    <text:p text:style-name="al">de jeugdige en/of zijn ouders niet langer op de gemeentelijke vangnetvoorziening of op het pgb zijn aangewezen;</text:p>
                  </text:list-item>
                  <text:list-item text:style-override="id1-3-2-2-13-3-3-3">
                    <text:number>c.</text:number>
                    <text:p text:style-name="al">de gemeentelijke vangnetvoorziening of het pgb niet meer toereikend is te achten;</text:p>
                  </text:list-item>
                  <text:list-item text:style-override="id1-3-2-2-13-3-3-4">
                    <text:number>d.</text:number>
                    <text:p text:style-name="al">de jeugdige en/of zijn ouders niet voldoen aan de voorwaarden van de gemeentelijke vangnetvoorziening of het pgb, of</text:p>
                  </text:list-item>
                  <text:list-item text:style-override="id1-3-2-2-13-3-3-5">
                    <text:number>e.</text:number>
                    <text:p text:style-name="al">de jeugdige en/of zijn ouders de gemeentelijke vangnetvoorziening of het pgb niet of voor een ander doel gebruiken dan waarvoor het is bestemd.</text:p>
                  </text:list-item>
                </text:list>
              </text:list-item>
              <text:list-item text:style-override="id1-3-2-2-13-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gemeentelijke vangnetvoorziening of het ten onrechte genoten pgb.</text:p>
              </text:list-item>
              <text:list-item text:style-override="id1-3-2-2-13-5">
                <text:number>4.</text:number>
                <text:p text:style-name="al">Een beslissing tot verlening van een pgb kan worden ingetrokken als blijkt dat het pgb binnen zes maanden na uitbetaling niet is aangewend voor de bekostiging van de gemeentelijke voorziening waarvoor de verlening heeft plaatsgevonden.</text:p>
              </text:list-item>
              <text:list-item text:style-override="id1-3-2-2-13-6">
                <text:number>5.</text:number>
                <text:p text:style-name="al">Het college onderzoekt uit het oogpunt van kwaliteit van de geleverde hulp, al dan niet steekproefsgewijs, de bestedingen van pgb’s.</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kinderbeschermingsmaatregelen en jeugdreclassering</text:p>
            <text:list text:style-name="id1-3-2-2-14-2">
              <text:list-item text:style-override="id1-3-2-2-14-2">
                <text:number> 1.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2-3">
                  <text:list-item text:style-override="id1-3-2-2-14-2-3-1">
                    <text:number>a.</text:number>
                    <text:p text:style-name="al">de aard en omvang van de te verrichten taken;</text:p>
                  </text:list-item>
                  <text:list-item text:style-override="id1-3-2-2-14-2-3-2">
                    <text:number>b.</text:number>
                    <text:p text:style-name="al">de voor de sector toepasselijke CAO-schalen in relatie tot de zwaarte van de functie;</text:p>
                  </text:list-item>
                  <text:list-item text:style-override="id1-3-2-2-14-2-3-3">
                    <text:number>c.</text:number>
                    <text:p text:style-name="al">een redelijke toeslag voor overheadkosten;</text:p>
                  </text:list-item>
                  <text:list-item text:style-override="id1-3-2-2-14-2-3-4">
                    <text:number>d.</text:number>
                    <text:p text:style-name="al">een voor de sector reële mate van non-productiviteit van het personeel als gevolg van verlof, ziekte, scholing en werkoverleg;</text:p>
                  </text:list-item>
                  <text:list-item text:style-override="id1-3-2-2-14-2-3-5">
                    <text:number>e.</text:number>
                    <text:p text:style-name="al">kosten voor bijscholing van het personeel.</text:p>
                  </text:list-item>
                </text:list>
              </text:list-item>
              <text:list-item text:style-override="id1-3-2-2-14-3">
                <text:number> 2. </text:number>
                <text:p text:style-name="al">Het college houdt in het belang van een goede prijs-kwaliteitverhouding bij de vaststelling van de tarieven die het hanteert voor door derden te leveren overige voorzieningen, rekening met:</text:p>
                <text:list text:style-name="id1-3-2-2-14-3-3">
                  <text:list-item text:style-override="id1-3-2-2-14-3-3-1">
                    <text:number>a.</text:number>
                    <text:p text:style-name="al">de marktprijs van de voorziening, en</text:p>
                  </text:list-item>
                  <text:list-item text:style-override="id1-3-2-2-14-3-3-2">
                    <text:number>b.</text:number>
                    <text:p text:style-name="al">de eventuele extra taken die in verband met de voorziening van de leverancier worden gevraagd, zoals:</text:p>
                    <text:p text:style-name="al">verplichte deelname in bepaalde samenwerkingsverbanden.</text:p>
                  </text:list-item>
                </text:list>
              </text:list-item>
            </text:list>
          </text:section>
          <text:section text:name="artikel_id1-3-2-2-15" text:style-name="artikel">
            <text:p text:style-name="artikel_kop_titel"><text:span text:style-name="artikel_kop_label">Artikel</text:span> <text:span text:style-name="artikel_kop_nr">15.</text:span> Betrekken van ingezetenen bij het beleid</text:p>
            <text:list text:style-name="id1-3-2-2-15-2">
              <text:list-item text:style-override="id1-3-2-2-15-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4">
                <text:number>3.</text:number>
                <text:p text:style-name="al">Het college stelt nadere regels vast ter uitvoering van het eerste en tweede lid.</text:p>
              </text:list-item>
            </text:list>
          </text:section>
          <text:section text:name="artikel_id1-3-2-2-16" text:style-name="artikel">
            <text:p text:style-name="artikel_kop_titel"><text:span text:style-name="artikel_kop_label">Artikel</text:span> <text:span text:style-name="artikel_kop_nr">16.Hardheidsclausule</text:span> </text:p>
            <text:p text:style-name="al">Het college kan in bijzondere gevallen ten gunste van de jeugdige en/of zijn ouders afwijken van deze Verordening als toepassing daarvan leidt tot een onaanvaardbare situatie.</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ze verordening treedt in werking op 16 november 2016. Deze verordening wordt aangehaald als: Verordening jeugdhulp gemeente Barneveld.</text:p>
              </text:list-item>
              <text:list-item text:style-override="id1-3-2-2-17-3">
                <text:number> 2. </text:number>
                <text:p text:style-name="al">Op 16 november 2016 wordt de Verordening jeugdhulp gemeente Barneveld, vastgesteld op 8 juli 2014, ingetrokken.</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p><text:span text:style-name="functie"> </text:span></text:p>
          </text:section>
        </text:section>
        <text:section text:name="nota-toelichting_id1-3-2-4" text:style-name="nota-toelichting">
          <text:p text:style-name="kop_level0">Toelichting Verordening jeugdhulp Gemeente Barneveld</text:p>
          <text:p text:style-name="al"/>
          <text:section text:name="divisie_id1-3-2-4-3" text:style-name="divisie">
            <text:p text:style-name="kop_level1">Algemeen</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De doelgroepen van de decentralisaties overlappen elkaar. Zo kan iemand werkzoekend zijn, ondersteuning nodig hebben vanwege een beperking en jeugdhulp krijgen. De decentralisaties kunnen, bij wijze van spreken, op huishoudenniveau bij elkaar komen. Om deze reden heeft op deze gebieden een intensieve afstemming plaats gevonden. In de verordening Jeugdhulp en de verordening Wmo 2015 is deze afstemming zichtbaar gemaakt door: zoveel mogelijk dezelfde terminologie te gebruiken (bijvoorbeeld de termen ‘gemeentelijke vangnetvoorziening’ en ‘algemene voorziening’) en dezelfde structuur aan te houden (volgorde artikelen en de artikelen zelf).</text:p>
            <text:p text:style-name="al"/>
            <text:p text:style-name="al">De Jeugdwet schrijft in de artikelen 2.9, 2.10 en 2.12 voor dat de gemeenteraad per verordening in ieder geval regels opstelt:</text:p>
            <text:list text:style-name="id1-3-2-4-3-8">
              <text:list-item text:style-override="id1-3-2-4-3-8-1">
                <text:number>•</text:number>
                <text:p text:style-name="al">over de door het college te verlenen gemeentelijke vangnetvoorzieningen en overige (jeugdhulp)voorzieningen; </text:p>
              </text:list-item>
              <text:list-item text:style-override="id1-3-2-4-3-8-2">
                <text:number>•</text:number>
                <text:p text:style-name="al">met betrekking tot de voorwaarden voor toekenning, de wijze van beoordeling van en de afwegingsfactoren bij een individuele voorziening;</text:p>
              </text:list-item>
              <text:list-item text:style-override="id1-3-2-4-3-8-3">
                <text:number>•</text:number>
                <text:p text:style-name="al">over de wijze waarop de toegang tot en de toekenning van een gemeentelijke vangnetvoorziening wordt afgestemd met andere voorzieningen op gebied van zorg, onderwijs, maatschappelijke ondersteuning, werk en inkomen;</text:p>
              </text:list-item>
              <text:list-item text:style-override="id1-3-2-4-3-8-4">
                <text:number>•</text:number>
                <text:p text:style-name="al">over de wijze waarop de hoogte van een persoonsgebonden budget wordt vastgesteld;</text:p>
              </text:list-item>
              <text:list-item text:style-override="id1-3-2-4-3-8-5">
                <text:number>•</text:number>
                <text:p text:style-name="al">voor de bestrijding van het ten onrechte ontvangen van een gemeentelijke vangnetvoorziening of persoonsgebonden budget, alsmede van misbruik of oneigenlijke gebruik van de Jeugdwet; </text:p>
              </text:list-item>
              <text:list-item text:style-override="id1-3-2-4-3-8-6">
                <text:number>•</text:number>
                <text:p text:style-name="al">over de wijze waarop ingezetenen worden betrokken bij de uitvoering van de Jeugdwet, en</text:p>
              </text:list-item>
              <text:list-item text:style-override="id1-3-2-4-3-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section>
          <text:section text:name="divisie_id1-3-2-4-4" text:style-name="divisie">
            <text:p text:style-name="kop_level1">Familiegroepsplan</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Deze bepalingen zijn een uitvloeisel van het amendement Voordewind/Ypma (Kamerstukken II 2012/13, <text:a xlink:href="https://zoek.officielebekendmakingen.nl/kst-33684-83.html" xlink:type="simple">33 684, nr. 83</text:a>).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Indien het een machtiging of een voorwaardelijke machtiging betreft biedt de kinderrechter de kans voor het opstellen van een familiegroepsplan. Als er een familiegroepsplan is opgesteld, kan dit als hulpverleningsplan gaan gelden. De jeugdhulpaanbieder zal het familiegroepsplan als basis nemen voor het hulpverleningsplan. Het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6 eerste lid en artikel 7, tweede lid) omtrent het familiegroepsplan betreffen echter alleen het vrijwillig kader van jeugdhulp.</text:p>
            <text:p text:style-name="al"/>
          </text:section>
          <text:section text:name="divisie_id1-3-2-4-5" text:style-name="divisie">
            <text:p text:style-name="kop_level1">Toeleiding naar de jeugdhulp</text:p>
            <text:p text:style-name="al">De toeleiding naar de jeugdhulp kan op verschillende manieren plaatsvinden.</text:p>
          </text:section>
          <text:p text:style-name="tussenkopcur">Algemeen toegankelijk</text:p>
          <text:p text:style-name="al">In de verordening is onderscheid gemaakt tussen algemene, voorliggende en individuele (niet vrij-toegankelijke) voorzieningen (ook wel ‘gemeentelijke vangnetvoorzieningen’ genoemd) op het gebied van jeugdhulp (zie artikel 2, eerste, respectievelijk tweede lid). Voor een deel van de hulpvragen zal volstaan kunnen worden met een algemeen toegankelijke voorziening. Hier kunnen de jeugdige en zijn ouders gebruik van maken zonder dat zij daarvoor een verwijzing of een besluit van de gemeente nodig hebben. De jeugdige en zijn ouders kunnen zich voor deze jeugdhulp dus rechtstreeks tot de jeugdhulpaanbieder wenden, al dan niet via de school, het CJG of de vrijetijdsvereniging.</text:p>
          <text:p text:style-name="tussenkopcur">Toegang jeugdhulp via de gemeente</text:p>
          <text:p text:style-name="al">Ook kan een hulpvraag van een jeugdige of zijn ouders binnenkomen bij de gemeente. De beslissing door de gemeente welke zorg een jeugdige of zijn ouders precies nodig hebben,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s precies nodig hebben.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1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text:p>
          <text:p text:style-name="al">Ten slotte vormt ook het Veilig Thuis (voorheen AMHK)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cur">Lokaal/regionaal</text:p>
          <text:p text:style-name="al">Ondersteuning krijgt zo veel mogelijk lokaal vorm<text:span text:style-name="nadrukcur">. </text:span>Hierbij geldt het uitgangspunt:</text:p>
          <text:p text:style-name="al">‘Lokaal wat kan, regionaal wat moet.’</text:p>
          <text:p text:style-name="al"/>
          <text:section text:name="divisie_id1-3-2-4-20" text:style-name="divisie">
            <text:p text:style-name="kop_level1">Artikelsgewijs</text:p>
          </text:section>
          <text:section text:name="divisie_id1-3-2-4-21" text:style-name="divisie">
            <text:p text:style-name="kop_level1">Artikel 1. Begripsbepalingen</text:p>
            <text:p text:style-name="al">De gemeentelijke vangnetvoorzieningen en algemene voorzieningen zijn opgenomen in artikel 2. Hoe gemeentelijke vangnetvoorzieningen verkregen kunnen worden, is nader geregeld in artikel 3 [<text:span text:style-name="nadrukcur">e.v.</text:span>].</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De melding (artikel 3) is iets anders dan de aanvraag om een gemeentelijke vangnetvoorziening; dit laatste is geregeld in artikel 9.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doorgaans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text:span text:style-name="nadrukcur">jeugdhulp</text:span> als volgt gedefinieerd:</text:p>
            <text:list text:style-name="id1-3-2-4-21-11">
              <text:list-item text:style-override="id1-3-2-4-21-1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21-11-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1-11-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section>
          <text:section text:name="divisie_id1-3-2-4-22"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gemeentelijke vangnetvoorzieningen. Uit de memorie van toelichting op de wet (Kamerstukken II 2012/13, <text:a xlink:href="https://zoek.officielebekendmakingen.nl/kst-33684-3.html" xlink:type="simple">33 684, nr. 3</text:a>)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vangnetvoorziening. Een gemeentelijke vangnetvoorzieningen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ection>
          <text:section text:name="divisie_id1-3-2-4-23" text:style-name="divisie">
            <text:p text:style-name="kop_level1">Artikel 3.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gemeentelijke vangnetvoorzieningen en algemene voorzieningen, met betrekking tot de voorwaarden voor toekenning en de wijze van beoordeling van, en de afwegingsfactoren bij een individuele vangnetvoorziening.</text:p>
            <text:p text:style-name="al"/>
            <text:p text:style-name="al">Voor het verkrijgen van een individuele, niet algemene voorziening, geldt de in artikel 4 tot en met 9 beschreven procedure. Bij het onderzoek ter beoordeling van een aangemelde hulpvraag zal, zoals beschreven in artikel 7, in een gesprek met de jeugdige en zijn ouders de gehele situatie worden bekeken en kan bijvoorbeeld alsnog worden verwezen naar een algemene jeugdhulpvoorziening in plaats van, of naast, mogelijke toekenning van een individuele vangnet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algemene voorziening kunnen hier direct naartoe zonder meldingsprocedure.</text:p>
            <text:p text:style-name="al"/>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p text:style-name="al"/>
          </text:section>
          <text:section text:name="divisie_id1-3-2-4-24" text:style-name="divisie">
            <text:p text:style-name="kop_level1">Artikel 4.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span text:style-name="nadrukcur">.</text:span></text:p>
            <text:p text:style-name="al"/>
          </text:section>
          <text:section text:name="divisie_id1-3-2-4-25" text:style-name="divisie">
            <text:p text:style-name="kop_level1">Artikel 5. Cliëntondersteuning</text:p>
            <text:p text:style-name="al">De bepaling is overgenomen uit de Wmo 2015 en is in de verordening opgenomen vanwege het belang om in de verordening een compleet overzicht van rechten en plichten van cliënten te geven. Hierbij is benadrukt dat de cliëntondersteuning voor de jeugdige en/of zijn ouders kosteloos is. In de memorie van toelichting bij artikel 2.2.4 van de Wmo 2015 (Kamerstukken II 2013/14, <text:a xlink:href="https://zoek.officielebekendmakingen.nl/kst-33841-3.html" xlink:type="simple">33 841, nr. 3</text:a>) is vermeld dat gemeenten de opdracht hebben in ieder geval een algemene voorziening voor cliëntondersteuning te realiseren, waar inwoners informatie en advies over vraagstukken omtrent jeugdhulp en hulp bij het verkrijgen daarvan kunnen krijgen. Ook uitgebreide vraagverheldering alsmede kortdurende en kortcyclische ondersteuning bij het maken van keuzes op diverse levensterreinen maken daarvan deel uit.</text:p>
            <text:p text:style-name="al">In het tweede lid is bepaald dat het college de betrokkene na de melding van de ondersteuningsvraag inlicht over de mogelijkheid van gratis cliëntondersteuning.</text:p>
            <text:p text:style-name="al"/>
          </text:section>
          <text:section text:name="divisie_id1-3-2-4-26" text:style-name="divisie">
            <text:p text:style-name="kop_level1">Artikel 6.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jeugdigen en/of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enkele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7, vierde lid.</text:p>
            <text:p text:style-name="al"/>
          </text:section>
          <text:section text:name="divisie_id1-3-2-4-27" text:style-name="divisie">
            <text:p text:style-name="kop_level1">Artikel 7. Gesprek</text:p>
            <text:p text:style-name="al">Voor een zorgvuldig te nemen besluit is het van belang dat alle feiten en omstandigheden van de specifieke hulpvraag worden onderzocht. Daarbij is het van belang dat het onderzoek in samenspraak met de jeugdige en zijn ouders en/of leden van het sociaal netwerk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gemeentelijke vangnetvoorzieningen kunnen worden getroffen. De wetgever omkleedt de procedure om te komen tot een gemeentelijke vangnetvoorzieningen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denken aan een voorziening die een jeugdige ontvangt op grond van de AWBZ of de Zvw of een voorziening op het gebied van passend onderwijs.</text:p>
            <text:p text:style-name="al"/>
          </text:section>
          <text:section text:name="divisie_id1-3-2-4-28" text:style-name="divisie">
            <text:p text:style-name="kop_level1">Artikel 8.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text:a xlink:href="https://zoek.officielebekendmakingen.nl/kst-33841-3.html" xlink:type="simple">33 841, nr. 3</text:a>) staat hieroverdat het college een weergave van de uitkomsten van het onderzoek verstrekt om de jeugdige en/of zijn ouders in staat te stellen een aanvraag te doen voor een maatwerkvoorziening. Dat moet in beginsel schriftelijk.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of zijn ouders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 </text:p>
            <text:p text:style-name="al"/>
            <text:p text:style-name="al">Het later toevoegen van opmerkingen of het aanbrengen van wijzigingen of het herstellen van feitelijke onjuistheden is eveneens vormvrij (derde lid).</text:p>
            <text:p text:style-name="al"/>
          </text:section>
          <text:section text:name="divisie_id1-3-2-4-29" text:style-name="divisie">
            <text:p text:style-name="kop_level1">Artikel 9.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gemeentelijke vangnet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gemeentelijke vangnet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section>
          <text:section text:name="divisie_id1-3-2-4-30" text:style-name="divisie">
            <text:p text:style-name="kop_level1">Artikel 10. Criteria voor gemeentelijke vangnetvoorziening</text:p>
            <text:p text:style-name="al">De behoeften van inwoners kunnen per gemeente verschillen en de sociale en fysieke infrastructuur per gemeente is ander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de ‘goedkoopst adequate oplossing’ wordt verstaan: de algemene voorziening of gemeentelijke vangnetvoorziening die naar objectieve maatstaven gemeten, van de geschikte oplossingen, de meest goedkope oplossing biedt voor het opheffen of verminderen van de problemen van de jeugdige en/of zijn ouders.</text:p>
            <text:p text:style-name="al"/>
          </text:section>
          <text:section text:name="divisie_id1-3-2-4-31" text:style-name="divisie">
            <text:p text:style-name="kop_level1">Artikel 11. Inhoud beschikking</text:p>
            <text:p text:style-name="al">Indien de jeugdige of zijn ouders een formele aanvraag bij het college indienen (artikel 9) of er overeenkomstig artikel 4,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section>
          <text:section text:name="divisie_id1-3-2-4-32" text:style-name="divisie">
            <text:p text:style-name="kop_level1">Artikel 12. Regels pgb</text:p>
            <text:p text:style-name="al">In het eerste lid is een verwijzing opgenomen naar het centrale pgb-artikel (8.1.1) van de wet. Dit lid is opgenomen teneinde in de verordening een compleet beeld van rechten en plichten van de jeugdige en/of ouders te geven. In het eerste lid is verankerd dat het college op grond van artikel 8.1.1 van de wet een pgb kan verstrekken. Voor gemeenten is ondermeer van belang dat een pgb slechts wordt verstrekt indien de jeugdige of zijn ouders gemotiveerd kunnen aantonen dat de gemeentelijke vangnetvoorzieningen die door een aanbieder wordt geleverd, niet passend is (zie artikel 8.1.1, derde lid, onder b).] </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gemeentelijke vangnetvoorzieningen in natura. </text:p>
            <text:p text:style-name="al"/>
          </text:section>
          <text:section text:name="divisie_id1-3-2-4-33" text:style-name="divisie">
            <text:p text:style-name="kop_level1">Artikel 13. Nieuwe feiten en omstandigheden, herziening, intrekking of terugvordering</text:p>
            <text:p text:style-name="al">Deze bepaling is een uitwerking van de bij nota van wijziging ( Kamerstukken II 2013/14 <text:a xlink:href="https://zoek.officielebekendmakingen.nl/kst-33684-11.html" xlink:type="simple">33 684, nr. 11</text:a>, artikel D) ingevoegde verplichte delegatiebepaling van artikel 2.9, onder d, van de wet, waarbij is bepaald dat de gemeente bij verordening regels stelt voor de bestrijding van het ten onrechte ontvangen van een vangnetvoorziening, alsmede van misbruik of oneigenlijk gebruik van de wet. Ook deze bepaling beoogt het standaardiseren met de regelgeving met betrekking tot de aan elkaar verwante beleidsterreinen van jeugdhulp en maatschappelijke ondersteuning. Zie ook de toelichting onder artikel 11. </text:p>
            <text:p text:style-name="al">In de toelichting op de nota van wijziging is voorts vermeld dat het tot de gemeentelijke verantwoordelijkheid behoort misbruik van de geboden voorzieningen te voorkomen en, waar nodig, op te treden tegen onterecht gebruik van gemeentelijke vangnetvoorziening 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gemeentelijke vangnetvoorzieningen in natura. Hiervoor kan ook steun gevonden worden in de tekst van de toelichting op artikel 8.1.2, waarbij is vermeld dat de in het eerste lid geregelde inlichtingenverplichting als uitgangspunt heeft dat van de jeugdige en zijn ouders aan wie een gemeentelijke vangnetvoorzieningen of een daaraan gekoppeld pgb is verstrekt, verlangd kan worden dat ze voldoende gegevens en inlichtingen verstrekken om het college in staat te stellen te beoordelen of het beroep op die gemeentelijke vangnetvoorzieningen of het daaraan gekoppelde pgb terecht is gedaan. Indien het de jeugdige of zijn ouders redelijkerwijs duidelijk moet zijn dat er feiten en omstandigheden, of daarin opgetreden wijzigingen, zijn die van invloed kunnen zijn op de toekenning van de gemeentelijke vangnetvoorzieningen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gemeentelijke vangnetvoorzieningen in natura. </text:p>
            <text:p text:style-name="al"/>
            <text:p text:style-name="al">De Sociale Verzekeringsbank gaat na of een overeenkomst is afgesloten met de zorgverlener of zorginstelling. Het loon voor de zorgverlener wordt niet (meer) van de rekening van de geïndiceerde geïncasseerd, maar wordt direct overgemaakt naar de zorgverlener (ook wel trekkingsrecht genoemd). Wanneer het budget niet binnen 6 maanden na uitbetaling is aangewend voor de bekostiging van de voorziening waarvoor de verlening heeft plaatsgevonden, zal deze worden herzien of ingetrokken (derde lid).</text:p>
            <text:p text:style-name="al"/>
          </text:section>
          <text:section text:name="divisie_id1-3-2-4-34" text:style-name="divisie">
            <text:p text:style-name="kop_level1">Artikel 14.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4-35" text:style-name="divisie">
            <text:p text:style-name="kop_level1">Artikel 15. Inspraak en medezeggenschap</text:p>
            <text:p text:style-name="al">In dit artikel zijn bepalingen opgenomen over de medezeggenschap bij de gemeente. De mogelijkheid tot medezeggenschap tegenover de aanbieder is al geregeld in artikel 4.2.4 e.v. van de wet.</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section>
          <text:section text:name="divisie_id1-3-2-4-36" text:style-name="divisie">
            <text:p text:style-name="kop_level1">Artikel 16. Hardheidsclausule</text:p>
            <text:p text:style-name="al">Hoewel het systeem van de gemeentelijke vangnetvoorziening, namelijk gericht op een met maatwerk toegepaste oplossing, voldoende waarborging moet bieden, is er hier, uit zorgvuldigheid, voor gekozen toch de mogelijkheid op te nemen om ten gunste van de cliënt van deze verordening af te kunnen wijken. Deze mogelijkheid bestaat alleen als toepassing van deze regeling leidt tot een onaanvaardbare situatie.</text:p>
            <text:p text:style-name="al"/>
          </text:section>
          <text:section text:name="divisie_id1-3-2-4-37" text:style-name="divisie">
            <text:p text:style-name="kop_level1">Artikel 17.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5777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77</meta:user-defined>
    <meta:user-defined meta:name="OVERHEIDop.GmbID/DC.identifier">gmb-2016-157777</meta:user-defined>
    <meta:user-defined meta:name="OVERHEID.TaxonomieBeleidsagenda/OVERHEID.category">Sociale zekerheid | Organisatie en beleid</meta:user-defined>
    <meta:user-defined meta:name="OVERHEID.Gemeente/DC.spatial">Barneveld</meta:user-defined>
    <meta:user-defined meta:name="DC.source">art. 2.9 Jeugdwet;1.0:c:BWBR0034925&amp;artikel=2.9&amp;g=2016-08-01</meta:user-defined>
    <meta:user-defined meta:name="DC.source">art. 2.10 Jeugdwet;1.0:c:BWBR0034925&amp;artikel=2.10&amp;g=2016-08-01</meta:user-defined>
    <meta:user-defined meta:name="DC.source">art. 2.12 Jeugdwet;1.0:c:BWBR0034925&amp;artikel=2.12&amp;g=2016-08-01</meta:user-defined>
    <meta:user-defined meta:name="DC.source">art. 8.1.1 Jeugdwet;1.0:c:BWBR0034925&amp;artikel=8.1.1&amp;g=2016-08-01</meta:user-defined>
    <meta:user-defined meta:name="OVERHEIDop.referentienummer">1021054</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