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1 december 2016 van 14.00 uur tot 18.00 uur, carbid schieten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leend in de periode van 7 november 2016 tot en met 15 november 2016</text:p>
            <text:p text:style-name="common-al"/>
            <text:p text:style-name="common-al">
            <text:span text:style-name="nadrukvet">31 december 2016 van 14.00 uur tot 18.00 uur, carbid schieten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777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31 december 2016 van 14.00 uur tot 18.00 uur, carbid schieten i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73</meta:user-defined>
    <meta:user-defined meta:name="OVERHEIDop.GmbID/DC.identifier">gmb-2016-15777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B 34</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12 430013</meta:user-defined>
    <meta:user-defined meta:name="OVERHEIDop.versieInformatie"/>
  </office:meta>
</office:document-meta>
</file>