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k 175 - Kennisgev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maakt bekend dat bij besluit van 31 oktober 2016 omgevingsvergunning is verleend ten behoeve van het realiseren van een B&amp;B aan Spik 175, 6042 KT Roermond, bestaande uit de volgende activiteit(en):</text:p>
            <text:p text:style-name="common-al">• handeling in strijd met bestemmingsplan.</text:p>
            <text:p text:style-name="common-al">Tegen de verleende vergunning kan door belanghebbenden, die een zienswijze kenbaar hebben gemaakt of aan wie redelijkerwijs niet kan worden verweten dat zij geen zienswijze kenbaar hebben gemaakt, van 17 november tot 29 december 2016 beroep worden ingesteld bij de rechtbank Roermond, Postbus 950, 6040 AZ Roermond.</text:p>
            <text:p text:style-name="common-al">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text:p>
            <text:p text:style-name="last-al">De verleende vergunning ligt vanaf 16 november 2016 gedurende zes weken ter inzage in het Stadskantoor, Kazerneplein 7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57766</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66</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66</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ik 175 - Kennisgeving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7766</meta:user-defined>
    <meta:user-defined meta:name="OVERHEIDop.GmbID/DC.identifier">gmb-2016-157766</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KT 175</meta:user-defined>
    <meta:user-defined meta:name="OVERHEIDop.woonplaats">Roermond</meta:user-defined>
    <meta:user-defined meta:name="OVERHEIDop.straatnaam">Spik</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0120 356341</meta:user-defined>
    <meta:user-defined meta:name="OVERHEIDop.versieInformatie"/>
  </office:meta>
</office:document-meta>
</file>