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november 2016 van 10.15 uur tot 10.30 uur, Sinterklaasintocht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november 2016 tot en met 15 november 2016</text:p>
            <text:p text:style-name="common-al"/>
            <text:p text:style-name="common-al">
            <text:span text:style-name="nadrukvet">13 november 2016 van 10.15 uur tot 10.30 uur, Sinterklaasintocht Berg en Dal,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776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3 november 2016 van 10.15 uur tot 10.30 uur, Sinterklaasintocht Berg en Dal,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65</meta:user-defined>
    <meta:user-defined meta:name="OVERHEIDop.GmbID/DC.identifier">gmb-2016-15776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CA 3</meta:user-defined>
    <meta:user-defined meta:name="OVERHEIDop.woonplaats">Berg en Dal</meta:user-defined>
    <meta:user-defined meta:name="OVERHEIDop.straatnaam">De Meer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23 426156</meta:user-defined>
    <meta:user-defined meta:name="OVERHEIDop.versieInformatie"/>
  </office:meta>
</office:document-meta>
</file>