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ronckhorstlaan 1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Bronckhorstlaan 11, 6602 BG Wijchen</text:span>
            <text:span text:style-name="nadrukvet">, </text:span>
            <text:span text:style-name="nadrukvet">het wij</text:span>
            <text:span text:style-name="nadrukvet">zigen van een monument, en het plaatsen van een nieuwe pui</text:span>
            <text:span text:style-name="nadrukvet">, 2</text:span>
            <text:span text:style-name="nadrukvet"/>
            <text:span text:style-name="nadrukvet">novem</text:span>
            <text:span text:style-name="nadrukvet">ber 2016</text:span>
            <text:span text:style-name="nadrukvet">.</text:span>
          </text:p>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5776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6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6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ronckhorstlaan 11,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7760</meta:user-defined>
    <meta:user-defined meta:name="OVERHEIDop.GmbID/DC.identifier">gmb-2016-15776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BG</meta:user-defined>
    <meta:user-defined meta:name="OVERHEIDop.woonplaats">Wijchen</meta:user-defined>
    <meta:user-defined meta:name="OVERHEIDop.straatnaam">Bronckhorstlaan</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662 424634</meta:user-defined>
    <meta:user-defined meta:name="OVERHEIDop.versieInformatie"/>
  </office:meta>
</office:document-meta>
</file>