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en terrasvergunning:  Korenmark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heeft de volgende aanvraag ontvangen:</text:span></text:p>
            <text:p><text:span text:style-name="functie">Exploitatievergunning en terrasvergunning (overname)</text:span></text:p>
            <text:p><text:span text:style-name="functie">Betreft: Euro Snacks</text:span></text:p>
            <text:p><text:span text:style-name="functie">Locatie: Korenmarkt 4</text:span></text:p>
            <text:p><text:span text:style-name="functie">Zaaknummer: 95715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7758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58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58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en terrasvergunning:  Korenmark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758</meta:user-defined>
    <meta:user-defined meta:name="OVERHEIDop.GmbID/DC.identifier">gmb-2016-15775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V 4</meta:user-defined>
    <meta:user-defined meta:name="OVERHEIDop.woonplaats">Arnhem</meta:user-defined>
    <meta:user-defined meta:name="OVERHEIDop.straatnaam">Korenmark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98 443913</meta:user-defined>
    <meta:user-defined meta:name="OVERHEIDop.versieInformatie"/>
  </office:meta>
</office:document-meta>
</file>