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De burgemeester heeft de volgende aanvraag ontvangen:</text:span></text:p>
            <text:p><text:span text:style-name="functie">Evenementenvergunning</text:span></text:p>
            <text:p><text:span text:style-name="functie">Voor: Kerstmarkt</text:span></text:p>
            <text:p><text:span text:style-name="functie">Locatie: Marktplein</text:span></text:p>
            <text:p><text:span text:style-name="functie">Datum: 16 december 2016</text:span></text:p>
            <text:p><text:span text:style-name="functie">Tijd: 14:00 t/m 20:00 uur</text:span></text:p>
            <text:p><text:span text:style-name="functie">Dossiernummer: 95477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75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5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5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 Mark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56</meta:user-defined>
    <meta:user-defined meta:name="OVERHEIDop.GmbID/DC.identifier">gmb-2016-1577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Markt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48 446065</meta:user-defined>
    <meta:user-defined meta:name="OVERHEIDop.versieInformatie"/>
  </office:meta>
</office:document-meta>
</file>