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besluit Kleine Houtweg 18 </text:p>
      <text:section text:name="zakelijke-mededeling_id1-3-2" text:style-name="zakelijke-mededeling">
        <text:section text:name="zakelijke-mededeling-tekst_id1-3-2-1" text:style-name="zakelijke-mededeling-tekst">
          <text:section text:name="tekst_id1-3-2-1-1" text:style-name="tekst">
            <text:p text:style-name="common-al">2016-06596 Drank- en horecavergunning</text:p>
            <text:p text:style-name="common-al">De burgemeester maakt bekend dat hij voornemens is de bovenstaande omgevingsvergunning te verlenen. </text:p>
            <text:p text:style-name="common-al"/>
            <text:p text:style-name="common-al">Het ontwerpbesluit met daarbij behorende relevante stukken is in te zien, op grond van artikel 3 van de Drank- en Horecawet en de nota Paracommercie, vanaf dinsdag 15 november 2016 tot en met 28 december 2016 bij het klantcontactcentrum, Raakspoort, Zijlvest 39.</text:p>
            <text:p text:style-name="common-al">U kunt voor het inzien van bovengenoemde stukken terecht op werkdagen van 9.00 uur tot 16.00 uur en op donderdag tot 20.00 uur. </text:p>
            <text:p text:style-name="common-al">Gedurende bovengenoemde termijn kan eenieder zienswijzen tegen dit verzoek naar voren brengen.</text:p>
            <text:p text:style-name="common-al">U kunt deze schriftelijk bekend maken bij de burgemeester, aan het afdelingshoofd Omgevingsvergunn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common-al">Een afspraak kunt u maken via het klantcontactcentrum, telefoon 14 0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7755</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755</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755</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ontwerpbesluit Kleine Houtweg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7755</meta:user-defined>
    <meta:user-defined meta:name="OVERHEIDop.GmbID/DC.identifier">gmb-2016-157755</meta:user-defined>
    <meta:user-defined meta:name="OVERHEID.TaxonomieBeleidsagenda/OVERHEID.category">Econom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CH 18</meta:user-defined>
    <meta:user-defined meta:name="OVERHEIDop.woonplaats">Haarlem</meta:user-defined>
    <meta:user-defined meta:name="OVERHEIDop.straatnaam">Kleine Hout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48 487705</meta:user-defined>
    <meta:user-defined meta:name="OVERHEIDop.versieInformatie"/>
  </office:meta>
</office:document-meta>
</file>