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Johan de Witlaa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aanvraag standplaatsvergunning</text:span></text:p>
            <text:p><text:span text:style-name="functie">Voor: verkoop Doner</text:span></text:p>
            <text:p><text:span text:style-name="functie">Locatie: Johan de Witlaan 258</text:span></text:p>
            <text:p><text:span text:style-name="functie">Datum: 8 november 2016 tot en met 7 november 2019</text:span></text:p>
            <text:p><text:span text:style-name="functie">Dossiernummer: 95420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75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Johan de Wi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53</meta:user-defined>
    <meta:user-defined meta:name="OVERHEIDop.GmbID/DC.identifier">gmb-2016-1577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WS 260 1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04 443550</meta:user-defined>
    <meta:user-defined meta:name="OVERHEIDop.versieInformatie"/>
  </office:meta>
</office:document-meta>
</file>