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ndag 26 februari 2017 van 15.00 uur tot 17.00 uur, carnavalsoptocht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7 november 2016 tot en met 15 november 2016</text:p>
            <text:p text:style-name="common-al"/>
            <text:p text:style-name="common-al">
            <text:span text:style-name="nadrukvet">zondag 26 februari 2017 van 15.00 uur tot 17.00 uur carnavalsoptocht in Ooij, gemeente Berg en Dal</text:span>
          </text:p>
            <text:p text:style-name="common-al"/>
            <text:p text:style-name="common-al">Voor een evenement kunnen meerdere vergunn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775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5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5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ndag 26 februari 2017 van 15.00 uur tot 17.00 uur, carnavalsoptocht in Ooij,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752</meta:user-defined>
    <meta:user-defined meta:name="OVERHEIDop.GmbID/DC.identifier">gmb-2016-157752</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BT 5</meta:user-defined>
    <meta:user-defined meta:name="OVERHEIDop.woonplaats">Ooij</meta:user-defined>
    <meta:user-defined meta:name="OVERHEIDop.straatnaam">Reiner van Ooi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69 429794</meta:user-defined>
    <meta:user-defined meta:name="OVERHEIDop.versieInformatie"/>
  </office:meta>
</office:document-meta>
</file>