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en exploitatievergunning:  Koningstraat 69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heeft de volgende aanvraag ontvangen:</text:span></text:p>
            <text:p><text:span text:style-name="functie">Drank- en Horecawetvergunning en Exploitatievergunning</text:span></text:p>
            <text:p><text:span text:style-name="functie">Voor: Tostibar</text:span></text:p>
            <text:p><text:span text:style-name="functie">Locatie: Koningstraat 69A</text:span></text:p>
            <text:p><text:span text:style-name="functie">Dossiernummer: 94720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kunt u gedurende een periode van één week na dagtekening van de onderstaande bekendmaking onder vermelding van het zaaknummer uw zienswijzen op dit voornemen kenbaar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57751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5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51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en exploitatievergunning:  Koningstraat 69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751</meta:user-defined>
    <meta:user-defined meta:name="OVERHEIDop.GmbID/DC.identifier">gmb-2016-15775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DJ</meta:user-defined>
    <meta:user-defined meta:name="OVERHEIDop.woonplaats">Arnhem</meta:user-defined>
    <meta:user-defined meta:name="OVERHEIDop.straatnaam">Koning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12 443759</meta:user-defined>
    <meta:user-defined meta:name="OVERHEIDop.versieInformatie"/>
  </office:meta>
</office:document-meta>
</file>