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kappen van een bomenperceel, Sportlaan 45, Amstelveen - Zaaknummer Z-2016/002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kappen van een bomenperc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7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kappen van een bomenperceel, Sportlaan 45, Amstelveen - Zaaknummer Z-2016/002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75</meta:user-defined>
    <meta:user-defined meta:name="OVERHEIDop.GmbID/DC.identifier">gmb-2016-15775</meta:user-defined>
    <meta:user-defined meta:name="OVERHEID.TaxonomieBeleidsagenda/OVERHEID.category">Ruimte en infrastructuur | Organisatie en beleid</meta:user-defined>
    <meta:user-defined meta:name="OVERHEIDop.referentienummer">Z-2016/002411</meta:user-defined>
    <meta:user-defined meta:name="DCTERMS.abstract">het kappen van een bomenperce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4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53 478194</meta:user-defined>
    <meta:user-defined meta:name="OVERHEIDop.versieInformatie"/>
  </office:meta>
</office:document-meta>
</file>