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4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6</text:p>
            <text:p text:style-name="common-al">
            <text:span text:style-name="nadrukvet">Omschrijving: </text:span>verwijderen van asbest (Weezenhof 64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9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D506A2-941B-4478-AB62-AF566E7FAA0C" xlink:type="simple">http://www.nijmegen.nl/vergunningpagina/?guid=87D506A2-941B-4478-AB62-AF566E7FAA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774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4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4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640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47</meta:user-defined>
    <meta:user-defined meta:name="OVERHEIDop.GmbID/DC.identifier">gmb-2016-15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347.12 423946.97</meta:user-defined>
    <meta:user-defined meta:name="OVERHEIDop.versieInformatie"/>
  </office:meta>
</office:document-meta>
</file>