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aalstraat 176 tm 260 te Nijmegen: Aanpassing van kleuren diverse gevelonderdelen. Vervangen gevelbekleding en dakbedekk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11-2016</text:p>
            <text:p text:style-name="common-al">
            <text:span text:style-name="nadrukvet">Omschrijving: </text:span>Aanpassing van kleuren diverse gevelonderdelen. Vervangen gevelbekleding en dakbedekking. (Opaalstraat 176 tm 260 te Nijmegen)</text:p>
            <text:p text:style-name="common-al">
            <text:span text:style-name="nadrukvet">Activiteiten: </text:span>Bouwen; </text:p>
            <text:p text:style-name="common-al">
            <text:span text:style-name="nadrukvet">Zaaknummer: </text:span>W.Z16.103538.01</text:p>
            <text:p text:style-name="common-al">
            <text:span text:style-name="nadrukvet">Product: </text:span>omgevingsvergunning</text:p>
            <text:p text:style-name="common-al">
            <text:span text:style-name="nadrukvet">Ontvangst: </text:span>05-09-2016</text:p>
            <text:p text:style-name="common-al">
            <text:span text:style-name="nadrukvet">Verlengingsbesluit verzonden: </text:span>28-10-2016</text:p>
            <text:p text:style-name="common-al">
            <text:span text:style-name="nadrukvet">Definitieve beschikking verzonden: </text:span>10-11-2016</text:p>
            <text:p text:style-name="common-al">
            <text:span text:style-name="nadrukvet">Definitieve beschikking ter inzage gelegd: </text:span>14-11-2016</text:p>
            <text:p text:style-name="common-al">
            <text:span text:style-name="nadrukvet">Einddatum bezwaartermijn: </text:span>22-12-2016</text:p>
            <text:p text:style-name="common-al"/>
            <text:p text:style-name="common-al">
            <text:span text:style-name="nadrukvet">Soort: </text:span>Vergunning verleend</text:p>
            <text:p text:style-name="common-al">
            <text:span text:style-name="nadrukvet">Uw mogelijkheid: </text:span>U kunt een bezwaar indienen. Dit kan van 11 november 2016 tot en met 22 december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554A44B9-3A85-4319-920B-68180628BDA4" xlink:type="simple">http://www.nijmegen.nl/vergunningpagina/?guid=554A44B9-3A85-4319-920B-68180628BDA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57746</text:span><text:line-break/><text:date style:data-style-name="dag" text:fixed="true" text:date-value="2016-11-14"/><text:line-break/><text:date style:data-style-name="jaar" text:fixed="true" text:date-value="2016-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746</text:span><text:date style:data-style-name="nicedate" text:fixed="true" text:date-value="2016-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746</text:span><text:date style:data-style-name="nicedate" text:fixed="true" text:date-value="2016-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aalstraat 176 tm 260 te Nijmegen: Aanpassing van kleuren diverse gevelonderdelen. Vervangen gevelbekleding en dakbedekk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4</meta:user-defined>
    <meta:user-defined meta:name="OVERHEIDop.publicationIssue">157746</meta:user-defined>
    <meta:user-defined meta:name="OVERHEIDop.GmbID/DC.identifier">gmb-2016-15774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34XP 182</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5010.319 424822.347</meta:user-defined>
    <meta:user-defined meta:name="OVERHEIDop.versieInformatie"/>
  </office:meta>
</office:document-meta>
</file>