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413 te Nijmegen: verlagen van de stoeprand van 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6</text:p>
            <text:p text:style-name="common-al">
            <text:span text:style-name="nadrukvet">Omschrijving: </text:span>verlagen van de stoeprand van de inrit (Zellersacker 1413 te Nijmegen)</text:p>
            <text:p text:style-name="common-al">
            <text:span text:style-name="nadrukvet">Activiteiten: </text:span>Uitwegen; </text:p>
            <text:p text:style-name="common-al">
            <text:span text:style-name="nadrukvet">Zaaknummer: </text:span>W.Z16.104121.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DED236-44BD-42DD-9A11-B6EB5AF7FEBB" xlink:type="simple">http://www.nijmegen.nl/vergunningpagina/?guid=88DED236-44BD-42DD-9A11-B6EB5AF7FE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74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4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413 te Nijmegen: verlagen van de stoeprand van de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43</meta:user-defined>
    <meta:user-defined meta:name="OVERHEIDop.GmbID/DC.identifier">gmb-2016-15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G 14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597.26 427174.04</meta:user-defined>
    <meta:user-defined meta:name="OVERHEIDop.versieInformatie"/>
  </office:meta>
</office:document-meta>
</file>