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Geitenkamp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e burgemeester heeft de volgende aanvraag ontvangen:</text:span></text:p>
            <text:p><text:span text:style-name="functie">Drank- en Horecawetvergunning en Exploitatievergunning</text:span></text:p>
            <text:p><text:span text:style-name="functie">Voor: Eethuis Geitenkamp</text:span></text:p>
            <text:p><text:span text:style-name="functie">Locatie: Geitenkamp 60</text:span></text:p>
            <text:p><text:span text:style-name="functie">Dossiernummer: 94714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4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4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4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Geitenkamp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40</meta:user-defined>
    <meta:user-defined meta:name="OVERHEIDop.GmbID/DC.identifier">gmb-2016-1577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G 60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03 446066</meta:user-defined>
    <meta:user-defined meta:name="OVERHEIDop.versieInformatie"/>
  </office:meta>
</office:document-meta>
</file>