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Lamstraat 19, het vergrot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november 2016 heeft de gemeente Bronckhorst een besluit genomen op de aanvraag voor een omgevingsvergunning. De aanvraag is geregistreerd onder nummer 2016-1691. De aanvraag gaat over het vergroten van een varkensschuur aan de Lamstraat 19 in Toldijk. De vergunning is verzonden op 10 november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perkte milieutoets: het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72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Lamstraat 19, het vergroten van een varkens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26</meta:user-defined>
    <meta:user-defined meta:name="OVERHEIDop.GmbID/DC.identifier">gmb-2016-15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NA 19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337</meta:user-defined>
    <meta:user-defined meta:name="OVERHEIDop.externeBijlage">emissie_berekeningaug_2016|exb-2016-38338</meta:user-defined>
    <meta:user-defined meta:name="OVERHEIDop.externeBijlage">rapport_-_Aa|exb-2016-38339</meta:user-defined>
    <meta:user-defined meta:name="OVERHEIDop.externeBijlage">Melding_AIMsessie_Au0m1trgbi|exb-2016-38340</meta:user-defined>
    <meta:user-defined meta:name="OVERHEIDop.externeBijlage">foto_bestaande_stal|exb-2016-38341</meta:user-defined>
    <meta:user-defined meta:name="OVERHEIDop.externeBijlage">aeriusvergund_beoogde_sit|exb-2016-38342</meta:user-defined>
    <meta:user-defined meta:name="OVERHEIDop.externeBijlage">Ontvangstbevestiging_NBW|exb-2016-38343</meta:user-defined>
    <meta:user-defined meta:name="OVERHEIDop.externeBijlage">publiceerbareaanvraag|exb-2016-38344</meta:user-defined>
    <meta:user-defined meta:name="OVERHEIDop.externeBijlage">geurberekening_aanvraag_scharrelvarkens|exb-2016-38345</meta:user-defined>
    <meta:user-defined meta:name="OVERHEIDop.externeBijlage">AERIUS_bijlage_2016082610560|exb-2016-38346</meta:user-defined>
    <meta:user-defined meta:name="OVERHEIDop.externeBijlage">bouwtek_buitenuitloopgew25ok|exb-2016-38347</meta:user-defined>
    <meta:user-defined meta:name="OVERHEIDop.externeBijlage">milieutek_aanvraag_2016_gew25oky2016|exb-2016-38348</meta:user-defined>
    <meta:user-defined meta:name="OVERHEIDop.externeBijlage">rapport_-_Ba|exb-2016-38349</meta:user-defined>
    <meta:user-defined meta:name="OVERHEID.EPSG28992/DC.spatial">210858 450695</meta:user-defined>
    <meta:user-defined meta:name="OVERHEIDop.versieInformatie"/>
  </office:meta>
</office:document-meta>
</file>