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ibbinkweg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ibbinkweg 6, zaaknummer 123091      </text:p>
            <text:p text:style-name="common-al">Voor : kappen 2 berken, datum besluit 9-1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770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0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0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ibbink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702</meta:user-defined>
    <meta:user-defined meta:name="OVERHEIDop.GmbID/DC.identifier">gmb-2016-1577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EW 6</meta:user-defined>
    <meta:user-defined meta:name="OVERHEIDop.woonplaats">Winterswijk</meta:user-defined>
    <meta:user-defined meta:name="OVERHEIDop.straatnaam">Sibb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027 442940</meta:user-defined>
    <meta:user-defined meta:name="OVERHEIDop.versieInformatie"/>
  </office:meta>
</office:document-meta>
</file>