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de nieuwbouw van een vrijstaa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Kerkpad 6, 6851 EX: vervangende nieuwbouw van een vrijstaande woning met bijgebouw (23-12-2015)</text:p>
            <text:p text:style-name="common-al"/>
            <text:p text:style-name="last-al">Tegen dit besluit kunt u bezwaar maken. 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vervangende nieuwbouw van een vrijstaande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77</meta:user-defined>
    <meta:user-defined meta:name="OVERHEIDop.GmbID/DC.identifier">gmb-2016-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Kerkpa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769 437652</meta:user-defined>
    <meta:user-defined meta:name="OVERHEIDop.versieInformatie"/>
  </office:meta>
</office:document-meta>
</file>