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tia, exploitatievergunning voor het horecabedrijf aan de Nieuwstad 8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Papatia voor het exploiteren van een horecabedrijf in het pand Nieuwstad 80 in Doetinchem. Dit is een rectificatie van de publicatie op 8 november 2016: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769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9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9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atia, exploitatievergunning voor het horecabedrijf aan de Nieuwstad 8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93</meta:user-defined>
    <meta:user-defined meta:name="OVERHEIDop.GmbID/DC.identifier">gmb-2016-1576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E</meta:user-defined>
    <meta:user-defined meta:name="OVERHEIDop.woonplaats">Doetinchem</meta:user-defined>
    <meta:user-defined meta:name="OVERHEIDop.straatnaam">Nieuwst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49 442365</meta:user-defined>
    <meta:user-defined meta:name="OVERHEIDop.versieInformatie"/>
  </office:meta>
</office:document-meta>
</file>