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ens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perceel nabij Grensweg 5, zaaknummer 123961      </text:p>
            <text:p text:style-name="common-al">Voor: kappen 24 dennen, 3 lariksen en 3 eiken, datum besluit 9-1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769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Grens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691</meta:user-defined>
    <meta:user-defined meta:name="OVERHEIDop.GmbID/DC.identifier">gmb-2016-157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A 5</meta:user-defined>
    <meta:user-defined meta:name="OVERHEIDop.woonplaats">Winterswijk Woold</meta:user-defined>
    <meta:user-defined meta:name="OVERHEIDop.straatnaam">Gren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005 435606</meta:user-defined>
    <meta:user-defined meta:name="OVERHEIDop.versieInformatie"/>
  </office:meta>
</office:document-meta>
</file>