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of nabij nummer 1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lijke groenstrook aan de Pashof nabij nummer 106, zaaknummer 124777</text:p>
            <text:p text:style-name="common-al">Voor: kappen 3 prunussen, datum besluit 9-1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769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ashof nabij nummer 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690</meta:user-defined>
    <meta:user-defined meta:name="OVERHEIDop.GmbID/DC.identifier">gmb-2016-15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BB 106</meta:user-defined>
    <meta:user-defined meta:name="OVERHEIDop.woonplaats">Winterswijk</meta:user-defined>
    <meta:user-defined meta:name="OVERHEIDop.straatnaam">Pas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08 444254</meta:user-defined>
    <meta:user-defined meta:name="OVERHEIDop.versieInformatie"/>
  </office:meta>
</office:document-meta>
</file>