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wijzigingen in ontwerp aanbouw aan woning, Amsteldijk Noord 76, Amstelveen - Zaaknummer Z-2016/006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Wijzigingen in ontwerp aanbouw aa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wijzigingen in ontwerp aanbouw aan woning, Amsteldijk Noord 76, Amstelveen - Zaaknummer Z-2016/006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9</meta:user-defined>
    <meta:user-defined meta:name="OVERHEIDop.GmbID/DC.identifier">gmb-2016-15769</meta:user-defined>
    <meta:user-defined meta:name="OVERHEID.TaxonomieBeleidsagenda/OVERHEID.category">Ruimte en infrastructuur | Organisatie en beleid</meta:user-defined>
    <meta:user-defined meta:name="OVERHEIDop.referentienummer">Z-2016/006867</meta:user-defined>
    <meta:user-defined meta:name="DCTERMS.abstract">wijzigingen in ontwerp aanbouw aa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7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118 480669</meta:user-defined>
    <meta:user-defined meta:name="OVERHEIDop.versieInformatie"/>
  </office:meta>
</office:document-meta>
</file>