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0">
      <text:list-level-style-bullet text:bullet-char="-" text:level="1">
        <style:list-level-properties text:min-label-width="10mm"/>
      </text:list-level-style-bullet>
    </text:list-style>
    <text:list-style style:name="id1-3-2-3-2-10-1">
      <text:list-level-style-bullet text:bullet-char="-" text:level="1">
        <style:list-level-properties text:min-label-width="10mm"/>
      </text:list-level-style-bullet>
    </text:list-style>
    <text:list-style style:name="id1-3-2-3-2-10-2">
      <text:list-level-style-bullet text:bullet-char="-" text:level="1">
        <style:list-level-properties text:min-label-width="10mm"/>
      </text:list-level-style-bullet>
    </text:list-style>
    <text:list-style style:name="id1-3-2-3-2-20">
      <text:list-level-style-bullet text:bullet-char="-" text:level="1">
        <style:list-level-properties text:min-label-width="10mm"/>
      </text:list-level-style-bullet>
    </text:list-style>
    <text:list-style style:name="id1-3-2-3-2-20-1">
      <text:list-level-style-bullet text:bullet-char="-" text:level="1">
        <style:list-level-properties text:min-label-width="10mm"/>
      </text:list-level-style-bullet>
    </text:list-style>
    <text:list-style style:name="id1-3-2-3-2-20-2">
      <text:list-level-style-bullet text:bullet-char="-" text:level="1">
        <style:list-level-properties text:min-label-width="10mm"/>
      </text:list-level-style-bullet>
    </text:list-style>
    <text:list-style style:name="id1-3-2-3-10-11">
      <text:list-level-style-bullet text:bullet-char="-" text:level="1">
        <style:list-level-properties text:min-label-width="10mm"/>
      </text:list-level-style-bullet>
    </text:list-style>
    <text:list-style style:name="id1-3-2-3-10-11-1">
      <text:list-level-style-bullet text:bullet-char="-" text:level="1">
        <style:list-level-properties text:min-label-width="10mm"/>
      </text:list-level-style-bullet>
    </text:list-style>
    <text:list-style style:name="id1-3-2-3-10-11-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Werk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Verordening maatschappelijke ondersteuning Werkendam 2017</text:p>
            <text:p text:style-name="al">
            <text:span text:style-name="nadrukvet">De raad van de gemeente Werkendam,</text:span>
          </text:p>
            <text:p text:style-name="al">gelezen het voorstel van het college van burgemeester en wethouders,</text:p>
            <text:p text:style-name="al">gelet op </text:p>
            <text:p text:style-name="al">- </text:p>
            <text:p text:style-name="al">
            <text:span text:style-name="nadrukvet">besluit:</text:span>
          </text:p>
            <text:p text:style-name="al">1.vast te stellen de verordening maatschappelijke ondersteuning Werkendam 2017</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list text:style-name="id1-3-2-2-2-3">
              <text:list-item text:style-override="id1-3-2-2-2-3-1">
                <text:number>-</text:number>
                <text:p text:style-name="al">
                <text:span text:style-name="nadrukcur">afschrijvingstermijn:</text:span> afboeking van een bepaald bedrag per tijdseenheid, bijvoorbeeld per jaar, van de aanschafkosten van een hulpmiddel;</text:p>
              </text:list-item>
              <text:list-item text:style-override="id1-3-2-2-2-3-2">
                <text:number>-</text:number>
                <text:p text:style-name="al">
                <text:span text:style-name="nadrukcur">algemeen dagelijkse levensverrichtingen: </text:span>dagelijks terugkerende basisverrichtingen die je moet doen om zelfstandig te kunnen blijven leven;</text:p>
              </text:list-item>
              <text:list-item text:style-override="id1-3-2-2-2-3-3">
                <text:number>-</text:number>
                <text:p text:style-name="al">
                <text:span text:style-name="nadrukcur">algemeen gebruikelijke voorziening: </text:span>voorziening die niet speciaal is bedoeld voor mensen met een beperking en die algemeen verkrijgbaar is en niet of niet veel duurder is dan vergelijkbare producten;</text:p>
              </text:list-item>
              <text:list-item text:style-override="id1-3-2-2-2-3-4">
                <text:number>-</text:number>
                <text:p text:style-name="al">
                <text:span text:style-name="nadrukcur">bijdrage in de kosten</text:span>: bijdrage als bedoeld in artikel 2.1.4, eerste lid sub a, van de wet;</text:p>
              </text:list-item>
              <text:list-item text:style-override="id1-3-2-2-2-3-5">
                <text:number>-</text:number>
                <text:p text:style-name="al">
                <text:span text:style-name="nadrukcur">eigen bijdrage: </text:span>bijdrage als bedoeld in artikel 2.1.4, eerste lid sub b, van de wet;</text:p>
              </text:list-item>
              <text:list-item text:style-override="id1-3-2-2-2-3-6">
                <text:number>-</text:number>
                <text:p text:style-name="al">
                <text:span text:style-name="nadrukcur">gesprek: </text:span>gesprek in het kader van het onderzoek als bedoeld in artikel 2.3.2, eerste lid van de wet;</text:p>
              </text:list-item>
              <text:list-item text:style-override="id1-3-2-2-2-3-7">
                <text:number>-</text:number>
                <text:p text:style-name="al">
                <text:span text:style-name="nadrukcur">goedkoopst adequaat</text:span>: naar objectieve maatstaven gemeten zowel adequaat als de meest goedkope voorziening;</text:p>
              </text:list-item>
              <text:list-item text:style-override="id1-3-2-2-2-3-8">
                <text:number>-</text:number>
                <text:p text:style-name="al">
                <text:span text:style-name="nadrukcur">hulpvraag</text:span>: behoefte aan maatschappelijke ondersteuning als bedoeld in artikel 2.3.2, eerste lid van de wet;</text:p>
              </text:list-item>
              <text:list-item text:style-override="id1-3-2-2-2-3-9">
                <text:number>-</text:number>
                <text:p text:style-name="al">
                <text:span text:style-name="nadrukcur">ingezetene</text:span>: cliënt die hoofdverblijf heeft in de gemeente Werkendam;</text:p>
              </text:list-item>
              <text:list-item text:style-override="id1-3-2-2-2-3-10">
                <text:number>-</text:number>
                <text:p text:style-name="al">
                <text:span text:style-name="nadrukcur">kostprijs</text:span>: de waarde van een voorziening in euro’s, eventueel aangevuld met bijkomende kosten zoals onderhoud, reparatie en bijzondere aanpassingen; </text:p>
              </text:list-item>
              <text:list-item text:style-override="id1-3-2-2-2-3-11">
                <text:number>-</text:number>
                <text:p text:style-name="al">
                <text:span text:style-name="nadrukcur">maatschappelijke</text:span>
                <text:span text:style-name="nadrukcur">ondersteuning</text:span>:</text:p>
              </text:list-item>
              <text:list-item text:style-override="id1-3-2-2-2-3-12">
                <text:number>-</text:number>
                <text:p text:style-name="al">bevorderen van sociale samenhang, mantelzorg en vrijwilligerswerk, de toegankelijkheid van voorzieningen, diensten en ruimten voor mensen met een beperking, de veiligheid en leefbaarheid in de gemeente, alsmede voorkomen en bestrijden van huiselijk geweld;</text:p>
              </text:list-item>
              <text:list-item text:style-override="id1-3-2-2-2-3-13">
                <text:number>-</text:number>
                <text:p text:style-name="al">ondersteunen van de zelfredzaamheid en de participatie van personen met een beperking of met chronisch psychische of psychosociale problemen zoveel mogelijk in de eigen leefomgeving;</text:p>
              </text:list-item>
              <text:list-item text:style-override="id1-3-2-2-2-3-14">
                <text:number>-</text:number>
                <text:p text:style-name="al">bieden van beschermd wonen en opvang.</text:p>
              </text:list-item>
              <text:list-item text:style-override="id1-3-2-2-2-3-15">
                <text:number>-</text:number>
                <text:p text:style-name="al">
                <text:span text:style-name="nadrukcur">maatwerkvoorziening</text:span>: op de behoeften, persoonskenmerken en mogelijkheden van een persoon afgestemd geheel van diensten, hulpmiddelen, woningaanpassingen en andere maatregelen:</text:p>
              </text:list-item>
              <text:list-item text:style-override="id1-3-2-2-2-3-16">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3-17">
                <text:number>-</text:number>
                <text:p text:style-name="al">ten behoeve van participatie, daaronder begrepen het daarvoor noodzakelijke vervoer, alsmede hulpmiddelen en andere maatregelen;</text:p>
              </text:list-item>
              <text:list-item text:style-override="id1-3-2-2-2-3-18">
                <text:number>-</text:number>
                <text:p text:style-name="al">ten behoeve van beschermd wonen en opvang.</text:p>
              </text:list-item>
              <text:list-item text:style-override="id1-3-2-2-2-3-19">
                <text:number>-</text:number>
                <text:p text:style-name="al">
                <text:span text:style-name="nadrukcur">mantelzorg</text:sp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text:p>
              </text:list-item>
              <text:list-item text:style-override="id1-3-2-2-2-3-20">
                <text:number>-</text:number>
                <text:p text:style-name="al">
                <text:span text:style-name="nadrukcur">melding</text:span>: kenbaar maken van de hulpvraag, niet zijnde een vraag om informatie en advies, aan het college als bedoeld in artikel 2.3.2, eerste lid van de wet;</text:p>
              </text:list-item>
              <text:list-item text:style-override="id1-3-2-2-2-3-21">
                <text:number>-</text:number>
                <text:p text:style-name="al">
                <text:span text:style-name="nadrukcur">participatie</text:span>: deelnemen aan het maatschappelijke verkeer;</text:p>
              </text:list-item>
              <text:list-item text:style-override="id1-3-2-2-2-3-22">
                <text:number>-</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2-3-23">
                <text:number>-</text:number>
                <text:p text:style-name="al">
                <text:span text:style-name="nadrukcur">pgb</text:span>: persoonsgebonden budget als bedoeld in artikel 1.1.1 van de wet;</text:p>
              </text:list-item>
              <text:list-item text:style-override="id1-3-2-2-2-3-24">
                <text:number>-</text:number>
                <text:p text:style-name="al">
                <text:span text:style-name="nadrukcur">uitvoeringsbesluit: </text:span>Uitvoeringsbesluit maatschappelijke ondersteuning gemeente Werkendam 2017;</text:p>
              </text:list-item>
              <text:list-item text:style-override="id1-3-2-2-2-3-25">
                <text:number>-</text:number>
                <text:p text:style-name="al">
                <text:span text:style-name="nadrukcur">voorliggende voorziening: (</text:span>algemene) voorziening waarmee aan de hulpvraag wordt tegemoetgekomen, die voorgaat op verstrekking van een maatwerkvoorziening;</text:p>
              </text:list-item>
              <text:list-item text:style-override="id1-3-2-2-2-3-26">
                <text:number>-</text:number>
                <text:p text:style-name="al">
                <text:span text:style-name="nadrukcur">wet</text:span>: Wet maatschappelijke ondersteuning 2015;</text:p>
              </text:list-item>
              <text:list-item text:style-override="id1-3-2-2-2-3-27">
                <text:number>-</text:number>
                <text:p text:style-name="al">
                <text:span text:style-name="nadrukcur">Wlz</text:span>: Wet langdurige zorg</text:p>
              </text:list-item>
              <text:list-item text:style-override="id1-3-2-2-2-3-28">
                <text:number>-</text:number>
                <text:p text:style-name="al">
                <text:span text:style-name="nadrukcur">woonvoorziening: </text:span>voorziening gericht op het opheffen of verminderen van beperkingen die de cliënt ondervindt in het normale gebruik van zijn woning;</text:p>
              </text:list-item>
              <text:list-item text:style-override="id1-3-2-2-2-3-29">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Alle begrippen die in deze verordening worden gebruikt en die niet nader worden omschreven</text:p>
            <text:p text:style-name="al">hebben dezelfde betekenis als in de Wet maatschappelijke ondersteuning 2015 en de Algemene wet</text:p>
            <text:p text:style-name="al">bestuursrecht.</text:p>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text:p>
              </text:list-item>
              <text:list-item text:style-override="id1-3-2-2-3-4">
                <text:number>3.</text:number>
                <text:p text:style-name="al">Het college wijst de cliënt dan wel diens vertegenwoordiger op de mogelijkheid gebruik te maken van gratis cliëntondersteuning. </text:p>
              </text:list-item>
              <text:list-item text:style-override="id1-3-2-2-3-5">
                <text:number>4.</text:number>
                <text:p text:style-name="al">In spoedeisende gevallen als bedoeld in artikel 2.3.3 van de wet treft het college na de melding onverwijld een tijdelijke maatwerkvoorziening in afwachting van de uitkomst van het onderzoek.</text:p>
              </text:list-item>
              <text:list-item text:style-override="id1-3-2-2-3-6">
                <text:number>5.</text:number>
                <text:p text:style-name="al">Het college informeert de cliënt over de mogelijkheid tot het indienen van een persoonlijk plan en stelt hem gedurende zeven dagen na de melding in de gelegenheid het plan schriftelijk of digitaal te overhandigen.</text:p>
              </text:list-item>
            </text:list>
          </text:section>
          <text:section text:name="artikel_id1-3-2-2-4" text:style-name="artikel">
            <text:p text:style-name="artikel_kop_titel"><text:span text:style-name="artikel_kop_label">Artikel</text:span> <text:span text:style-name="artikel_kop_nr">3.</text:span> Vooronderzoek; informatie en identificatie</text:p>
            <text:list text:style-name="id1-3-2-2-4-2">
              <text:list-item text:style-override="id1-3-2-2-4-2">
                <text:number>1.</text:number>
                <text:p text:style-name="al">Het college verzamelt alle voor het onderzoek zoals bedoeld in artikel 2.3.2 lid 1 van de wet, van belang zijnde en toegankelijke gegevens over de cliënt en zijn situatie en maakt zo spoedig mogelijk met hem een afspraak voor een gesprek.</text:p>
              </text:list-item>
              <text:list-item text:style-override="id1-3-2-2-4-3">
                <text:number>2.</text:number>
                <text:p text:style-name="al">Als de cliënt voldoende bekend is bij de gemeente, kan het college in overeenstemming met de cliënt afzien van een vooronderzoek als bedoeld in het eerste lid.</text:p>
              </text:list-item>
              <text:list-item text:style-override="id1-3-2-2-4-4">
                <text:number>3.</text:number>
                <text:p text:style-name="al">Het college betrekt het persoonlijk plan bij het onderzoek als bedoeld in artikel 2 lid 5 van deze verordening.</text:p>
              </text:list-item>
              <text:list-item text:style-override="id1-3-2-2-4-5">
                <text:number>4.</text:number>
                <text:p text:style-name="al">De cliënt dan wel diens vertegenwoordiger verschaft het college de gegevens en bescheiden die naar oordeel van het college voor het onderzoek nodig zijn en waarover hij redelijkerwijs de beschikking kan krijgen.</text:p>
              </text:list-item>
              <text:list-item text:style-override="id1-3-2-2-4-6">
                <text:number>5.</text:number>
                <text:p text:style-name="al">Bij het onderzoek stelt het college de identiteit van de cliënt vast aan de hand van een document als bedoeld in artikel 1 van de Wet op de identificatieplicht.</text:p>
              </text:list-item>
            </text:list>
          </text:section>
          <text:section text:name="artikel_id1-3-2-2-5" text:style-name="artikel">
            <text:p text:style-name="artikel_kop_titel"><text:span text:style-name="artikel_kop_label">Artikel</text:span> <text:span text:style-name="artikel_kop_nr">4.Onderzoek</text:span> </text:p>
            <text:list text:style-name="id1-3-2-2-5-2">
              <text:list-item text:style-override="id1-3-2-2-5-2">
                <text:number>1.</text:number>
                <text:p text:style-name="al">Het college onderzoekt in een gesprek met degene door of namens wie de melding is gedaan, dan wel diens vertegenwoordiger en waar mogelijk met de mantelzorger(s) en desgewenst familie, zo spoedig mogelijk en voor zover nodig:</text:p>
                <text:list text:style-name="id1-3-2-2-5-2-3">
                  <text:list-item text:style-override="id1-3-2-2-5-2-3-1">
                    <text:number>a.</text:number>
                    <text:p text:style-name="al">de behoeften, persoonskenmerken en de voorkeuren van de cliënt;</text:p>
                  </text:list-item>
                  <text:list-item text:style-override="id1-3-2-2-5-2-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5-2-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4">
                    <text:number>d.</text:number>
                    <text:p text:style-name="al">de behoefte aan maatregelen ter ondersteuning van de mantelzorger van de cliënt;</text:p>
                  </text:list-item>
                  <text:list-item text:style-override="id1-3-2-2-5-2-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5-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5-2-3-7">
                    <text:number>g.</text:number>
                    <text:p text:style-name="al">welke bijdragen in de kosten de cliënt met toepassing van het bepaalde bij of krachtens artikel 2.1.4 van de wet, verschuldigd zal zijn.</text:p>
                  </text:list-item>
                </text:list>
              </text:list-item>
              <text:list-item text:style-override="id1-3-2-2-5-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4">
                <text:number>3.</text:number>
                <text:p text:style-name="al">Het college wijst de cliënt dan wel zijn vertegenwoordiger op de mogelijkheid om een aanvraag als bedoeld in artikel 6 in te dienen.</text:p>
              </text:list-item>
              <text:list-item text:style-override="id1-3-2-2-5-5">
                <text:number>4.</text:number>
                <text:p text:style-name="al">Als de hulpvraag voldoende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5.</text:span> Verslag</text:p>
            <text:list text:style-name="id1-3-2-2-6-2">
              <text:list-item text:style-override="id1-3-2-2-6-2">
                <text:number>1.</text:number>
                <text:p text:style-name="al">Het college zorgt voor schriftelijke verslaglegging van het onderzoek als bedoeld in artikel 4 van deze verordening.</text:p>
              </text:list-item>
              <text:list-item text:style-override="id1-3-2-2-6-3">
                <text:number>2.</text:number>
                <text:p text:style-name="al">Binnen zes weken na de melding verstrekt het college aan de cliënt een verslag van de uitkomsten van het onderzoek. </text:p>
              </text:list-item>
              <text:list-item text:style-override="id1-3-2-2-6-4">
                <text:number>3.</text:number>
                <text:p text:style-name="al">De cliënt dan wel diens vertegenwoordiger heeft twee weken de tijd om opmerkingen of aanvullingen toe te sture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7-3">
                <text:number>2.</text:number>
                <text:p text:style-name="al">Een aanvraag voor een maatwerkvoorziening kan pas worden gedaan nadat het onderzoek als bedoeld in artikel 4 van deze verordening is uitgevoerd, tenzij het onderzoek niet is uitgevoerd binnen zes weken na de ontvangst van de melding.</text:p>
              </text:list-item>
              <text:list-item text:style-override="id1-3-2-2-7-4">
                <text:number>3.</text:number>
                <text:p text:style-name="al">Het college geeft de beschikking binnen twee weken na ontvangst van de aanvraag.</text:p>
              </text:list-item>
            </text:list>
          </text:section>
          <text:section text:name="artikel_id1-3-2-2-8" text:style-name="artikel">
            <text:p text:style-name="artikel_kop_titel"><text:span text:style-name="artikel_kop_label">Artikel</text:span> <text:span text:style-name="artikel_kop_nr">7.</text:span> Algemene criteria maatwerkvoorziening</text:p>
            <text:p text:style-name="al">
            <text:span text:style-name="nadrukcur">Zelfredzaamheid en participatie</text:span>
          </text:p>
            <text:list text:style-name="id1-3-2-2-8-3">
              <text:list-item text:style-override="id1-3-2-2-8-3-1">
                <text:number>1.</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item>
              <text:list-item text:style-override="id1-3-2-2-8-3-2">
                <text:number>a.</text:number>
                <text:p text:style-name="al">op eigen kracht;</text:p>
              </text:list-item>
              <text:list-item text:style-override="id1-3-2-2-8-3-3">
                <text:number>b.</text:number>
                <text:p text:style-name="al">met gebruikelijke hulp;</text:p>
              </text:list-item>
              <text:list-item text:style-override="id1-3-2-2-8-3-4">
                <text:number>c.</text:number>
                <text:p text:style-name="al">met mantelzorg;</text:p>
              </text:list-item>
              <text:list-item text:style-override="id1-3-2-2-8-3-5">
                <text:number>d.</text:number>
                <text:p text:style-name="al">met hulp van andere personen uit zijn sociale netwerk;</text:p>
              </text:list-item>
              <text:list-item text:style-override="id1-3-2-2-8-3-6">
                <text:number>e.</text:number>
                <text:p text:style-name="al">met gebruikmaking van algemene voorzieningen.</text:p>
              </text:list-item>
              <text:list-item text:style-override="id1-3-2-2-8-3-7">
                <text:number>1.</text:number>
                <text:p text:style-name="al">De maatwerkvoorziening als bedoeld in het eerste lid levert, rekening houdend met het verslag als bedoeld in artikel 5 van deze verordening en indien aanwezig het persoonlijk plan, een passende bijdrage aan het realiseren van een situatie waarin de cliënt in staat wordt gesteld tot zelfredzaamheid of participatie en zo lang mogelijk in de eigen leefomgeving kan blijven.</text:p>
              </text:list-item>
            </text:list>
            <text:p text:style-name="al">
            <text:span text:style-name="nadrukcur">Beschermd wonen en opvang</text:span>
          </text:p>
            <text:list text:style-name="id1-3-2-2-8-5">
              <text:list-item text:style-override="id1-3-2-2-8-5-1">
                <text:number>1.</text:number>
                <text:p text:style-name="al">Een cliënt komt in aanmerking voor een maatwerkvoorziening ter compensatie van de problemen bij het zich handhaven in de samenleving, voor zover deze cliënt en/of:</text:p>
              </text:list-item>
              <text:list-item text:style-override="id1-3-2-2-8-5-2">
                <text:number>-</text:number>
                <text:p text:style-name="al">psychische of psychosociale problemen heeft; </text:p>
              </text:list-item>
              <text:list-item text:style-override="id1-3-2-2-8-5-3">
                <text:number>-</text:number>
                <text:p text:style-name="al">de thuissituatie heeft verlaten, al dan niet in verband met risico’s voor zijn veiligheid als gevolg van huiselijk geweld; </text:p>
              </text:list-item>
            </text:list>
            <text:p text:style-name="al">voor zover de cliënt deze problemen naar het oordeel van het college niet kan verminderen of wegnemen:</text:p>
            <text:list text:style-name="id1-3-2-2-8-7">
              <text:list-item text:style-override="id1-3-2-2-8-7-1">
                <text:number/>
                <text:list text:style-name="id1-3-2-2-8-7-1-2">
                  <text:list-item text:style-override="id1-3-2-2-8-7-1-2-1">
                    <text:number>a.</text:number>
                    <text:p text:style-name="al">op eigen kracht;</text:p>
                  </text:list-item>
                  <text:list-item text:style-override="id1-3-2-2-8-7-1-2-2">
                    <text:number>a.</text:number>
                    <text:p text:style-name="al">met gebruikelijke hulp;</text:p>
                  </text:list-item>
                  <text:list-item text:style-override="id1-3-2-2-8-7-1-2-3">
                    <text:number>b.</text:number>
                    <text:p text:style-name="al">met mantelzorg;</text:p>
                  </text:list-item>
                  <text:list-item text:style-override="id1-3-2-2-8-7-1-2-4">
                    <text:number>c.</text:number>
                    <text:p text:style-name="al">met hulp van andere personen uit zijn sociale netwerk;</text:p>
                  </text:list-item>
                  <text:list-item text:style-override="id1-3-2-2-8-7-1-2-5">
                    <text:number>d.</text:number>
                    <text:p text:style-name="al">met gebruikmaking van algemene voorzieningen.</text:p>
                  </text:list-item>
                </text:list>
              </text:list-item>
              <text:list-item text:style-override="id1-3-2-2-8-7-2">
                <text:number>1.</text:number>
                <text:p text:style-name="al">De maatwerkvoorziening als bedoeld in het derde lid levert, rekening houdend met het verslag als bedoeld in artikel 5 van deze verordening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8-7-3">
                <text:number>2.</text:number>
                <text:p text:style-name="al">Recht op een maatwerkvoorziening bestaat slechts voor zover deze als de goedkoopst adequaat voorziening kan worden aangemerkt. </text:p>
              </text:list-item>
            </text:list>
          </text:section>
          <text:section text:name="artikel_id1-3-2-2-9" text:style-name="artikel">
            <text:p text:style-name="artikel_kop_titel"><text:span text:style-name="artikel_kop_label">Artikel</text:span> <text:span text:style-name="artikel_kop_nr">8.</text:span> Voorwaarden en weigeringsgronden</text:p>
            <text:list text:style-name="id1-3-2-2-9-2">
              <text:list-item text:style-override="id1-3-2-2-9-2">
                <text:number>1.</text:number>
                <text:p text:style-name="al">Geen maatwerkvoorziening wordt verstrekt:</text:p>
              </text:list-item>
              <text:list-item text:style-override="id1-3-2-2-9-3">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9-4">
                <text:number>b.</text:number>
                <text:p text:style-name="al">indien de voorziening voor een persoon als cliënt algemeen gebruikelijk is;</text:p>
              </text:list-item>
              <text:list-item text:style-override="id1-3-2-2-9-5">
                <text:number>c.</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9-6">
                <text:number>d.</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7">
                <text:number>e.</text:number>
                <text:p text:style-name="al">voor zover deze niet in overwegende mate op het individu is gericht;</text:p>
              </text:list-item>
              <text:list-item text:style-override="id1-3-2-2-9-8">
                <text:number>f.</text:number>
                <text:p text:style-name="al">indien de noodzaak tot ondersteuning is ontstaan door omstandigheden die in de risicosfeer van de cliënt liggen;</text:p>
              </text:list-item>
              <text:list-item text:style-override="id1-3-2-2-9-9">
                <text:number>g.</text:number>
                <text:p text:style-name="al">indien er aan de zijde van de cliënt geen sprake is van aantoonbare meerkosten in vergelijking met de situatie voorafgaand aan het optreden van de beperkingen;</text:p>
              </text:list-item>
              <text:list-item text:style-override="id1-3-2-2-9-10">
                <text:number>h.</text:number>
                <text:p text:style-name="al">indien de cliënt een geldige Wlz indicatie heeft.</text:p>
              </text:list-item>
              <text:list-item text:style-override="id1-3-2-2-9-11">
                <text:number>1.</text:number>
                <text:p text:style-name="al">Geen maatwerkvoorziening gericht op zelfredzaamheid en participatie wordt verstrekt indien de cliënt geen ingezetene is van de gemeente Werkendam.</text:p>
              </text:list-item>
              <text:list-item text:style-override="id1-3-2-2-9-12">
                <text:number>2.</text:number>
                <text:p text:style-name="al">Geen woonvoorziening wordt verstrekt:</text:p>
              </text:list-item>
              <text:list-item text:style-override="id1-3-2-2-9-13">
                <text:number>a.</text:number>
                <text:p text:style-name="al">voor zover de beperkingen voortvloeien uit de aard van de in de woning gebruikte materialen;</text:p>
              </text:list-item>
              <text:list-item text:style-override="id1-3-2-2-9-14">
                <text:number>b.</text:number>
                <text:p text:style-name="al">ten behoeve van hotels/pensions, trekkerswoonwagens, kloosters, tweede woningen, vakantie- en recreatiewoningen en gehuurde kamers;</text:p>
              </text:list-item>
              <text:list-item text:style-override="id1-3-2-2-9-15">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9-16">
                <text:number>d.</text:number>
                <text:p text:style-name="al">indien de gevraagde maatwerkvoorziening betrekking heeft op een hoger niveau dan het uitrustingsniveau van sociale woningbouw;</text:p>
              </text:list-item>
              <text:list-item text:style-override="id1-3-2-2-9-17">
                <text:number>e.</text:number>
                <text:p text:style-name="al">indien er geen rechtstreeks oorzakelijk verband bestaat tussen de ondervonden beperkingen en één of meer bouwkundige of woontechnische kenmerken van de door de cliënt bewoonde woning;</text:p>
              </text:list-item>
              <text:list-item text:style-override="id1-3-2-2-9-18">
                <text:number>f.</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9-19">
                <text:number>g.</text:number>
                <text:p text:style-name="al">indien de cliënt niet is verhuisd naar de voor zijn of haar beperkingen op dat moment meest geschikte woning, tenzij daarvoor vooraf schriftelijk toestemming is verleend door het college;</text:p>
              </text:list-item>
              <text:list-item text:style-override="id1-3-2-2-9-20">
                <text:number>h.</text:number>
                <text:p text:style-name="al">indien de kosten om de woning langdurig geschikt te maken, het bedrag van € 15.000,- overstijgen en de aanvrager kan verhuizen naar een geschikte of makkelijker geschikt te maken woning.</text:p>
              </text:list-item>
              <text:list-item text:style-override="id1-3-2-2-9-21">
                <text:number>1.</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of passend is.</text:p>
              </text:list-item>
              <text:list-item text:style-override="id1-3-2-2-9-22">
                <text:number>2.</text:number>
                <text:p text:style-name="al">In geval van een woningaanpassingen wordt onderzocht of en in hoeverre er sprake is van renovatie. In het Uitvoeringsbesluit is vastgelegd welke termijnen en vergoedingen van toepassing zijn;</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voor een maatwerkvoorziening.</text:p>
          </text:section>
          <text:section text:name="artikel_id1-3-2-2-11" text:style-name="artikel">
            <text:p text:style-name="artikel_kop_titel"><text:span text:style-name="artikel_kop_label">Artikel</text:span> <text:span text:style-name="artikel_kop_nr">10.</text:span> Regels voor persoonsgebonden budget (pgb)</text:p>
            <text:p text:style-name="al">
            <text:span text:style-name="nadrukcur">Verstrekking pgb</text:span>
          </text:p>
            <text:p text:style-name="al">1.Een persoonsgebonden budget wordt verstrekt, indien:</text:p>
            <text:list text:style-name="id1-3-2-2-11-4">
              <text:list-item text:style-override="id1-3-2-2-11-4-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1-4-2">
                <text:number>a.</text:number>
                <text:p text:style-name="al">de cliënt zich gemotiveerd op het standpunt stelt dat hij de maatwerkvoorziening als persoonsgebonden budget geleverd wenst te krijgen;</text:p>
              </text:list-item>
              <text:list-item text:style-override="id1-3-2-2-11-4-3">
                <text:number>b.</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
            <text:span text:style-name="nadrukcur">Voorzieningen</text:span>
          </text:p>
            <text:list text:style-name="id1-3-2-2-11-6">
              <text:list-item text:style-override="id1-3-2-2-11-6-1">
                <text:number>2.</text:number>
                <text:p text:style-name="al">Het tarief voor een persoonsgebonden budget voor een voorziening:</text:p>
              </text:list-item>
              <text:list-item text:style-override="id1-3-2-2-11-6-2">
                <text:number>a.</text:number>
                <text:p text:style-name="al">is toereikend voor het aanschaffen en eventueel onderhouden en verzekeren van de goedkoopst adequate voorziening, en</text:p>
              </text:list-item>
              <text:list-item text:style-override="id1-3-2-2-11-6-3">
                <text:number>b.</text:number>
                <text:p text:style-name="al">de hoogte van een persoonsgebonden budget wordt bepaald aan de hand van en tot het maximum van de kostprijs van de in de betreffende situatie goedkoopst adequate voorziening in natura.</text:p>
              </text:list-item>
              <text:list-item text:style-override="id1-3-2-2-11-6-4">
                <text:number>3.</text:number>
                <text:p text:style-name="al">Een persoonsgebonden budget voor een voorziening ten behoeve van de zelfredzaamheid en/of</text:p>
              </text:list-item>
            </text:list>
            <text:p text:style-name="al">participatie dient binnen drie maanden na toekenning te zijn aangewend en te worden verantwoord tenzij de cliënt aantoont dat deze termijn redelijkerwijs niet haalbaar is.</text:p>
            <text:p text:style-name="al">
            <text:span text:style-name="nadrukcur">Ondersteuning</text:span>
          </text:p>
            <text:list text:style-name="id1-3-2-2-11-9">
              <text:list-item text:style-override="id1-3-2-2-11-9-1">
                <text:number>4.</text:number>
                <text:p text:style-name="al">Het tarief voor een persoonsgebonden budget voor ondersteuning:</text:p>
              </text:list-item>
              <text:list-item text:style-override="id1-3-2-2-11-9-2">
                <text:number>a.</text:number>
                <text:p text:style-name="al">is toereikend om effectieve en kwalitatief goede ondersteuning in te kopen, en</text:p>
              </text:list-item>
              <text:list-item text:style-override="id1-3-2-2-11-9-3">
                <text:number>b.</text:number>
                <text:p text:style-name="al">bedraagt ten hoogste de kostprijs van de in de betreffende situatie goedkoopst adequate ondersteuning in natura.</text:p>
              </text:list-item>
              <text:list-item text:style-override="id1-3-2-2-11-9-4">
                <text:number>5.</text:number>
                <text:p text:style-name="al">Een cliënt aan wie een persoonsgebonden budget wordt verstrekt, kan ondersteuning betrekken</text:p>
              </text:list-item>
            </text:list>
            <text:p text:style-name="al"> van een persoon die behoort tot het sociaal netwerk. Deze persoon krijgt een lager tarief betaald </text:p>
            <text:p text:style-name="al"> voor zijn ondersteuning dan door de gemeente gecontracteerde aanbieders.</text:p>
            <text:p text:style-name="al">6.Een persoonsgebonden budget voor ondersteuning ten behoeve van de zelfredzaamheid en/of</text:p>
            <text:p text:style-name="al"> participatie dient binnen drie maanden na toekenning te worden aangewend om de ingezette </text:p>
            <text:p text:style-name="al"> ondersteuning te bekostigen tenzij de cliënt aantoont dat deze termijn redelijkerwijs niet haalbaar is.</text:p>
            <text:p text:style-name="al">7.Tussenpersonen of belangbehartigers mogen niet uit het persoonsgebonden budget worden</text:p>
            <text:p text:style-name="al"> betaald.</text:p>
            <text:p text:style-name="al">
            <text:span text:style-name="nadrukcur">Verantwoording</text:span>
          </text:p>
            <text:p text:style-name="al">8.Het college stelt in het uitvoeringsbesluit nadere regels over de hoogte van het persoonsgebonden budget en de controle op de besteding.</text:p>
          </text:section>
          <text:section text:name="artikel_id1-3-2-2-12" text:style-name="artikel">
            <text:p text:style-name="artikel_kop_titel"><text:span text:style-name="artikel_kop_label">Artikel</text:span> <text:span text:style-name="artikel_kop_nr">11.</text:span> Controle</text:p>
            <text:p text:style-name="al">Het college kan, al dan niet steekproefsgewijs, onderzoeken of de verstrekte voorzieningen worden gebruikt of besteed ten behoeve van het doel waarvoor ze verstrekt zijn.</text:p>
          </text:section>
          <text:section text:name="artikel_id1-3-2-2-13" text:style-name="artikel">
            <text:p text:style-name="artikel_kop_titel"><text:span text:style-name="artikel_kop_label">Artikel</text:span> <text:span text:style-name="artikel_kop_nr">12.</text:span> Regels voor eigen bijdrage maatwerkvoorzieningen</text:p>
            <text:list text:style-name="id1-3-2-2-13-2">
              <text:list-item text:style-override="id1-3-2-2-13-2">
                <text:number>1.</text:number>
                <text:p text:style-name="al">Een cliënt is een eigen bijdrage verschuldigd voor een maatwerkvoorziening in natura dan wel een persoonsgebonden budget.</text:p>
              </text:list-item>
              <text:list-item text:style-override="id1-3-2-2-13-3">
                <text:number>2.</text:number>
                <text:p text:style-name="al">De eigen bijdrage bedraagt maximaal de kostprijs van de voorziening. </text:p>
              </text:list-item>
              <text:list-item text:style-override="id1-3-2-2-13-4">
                <text:number>3.</text:number>
                <text:p text:style-name="al">De kostprijs bedraagt het totale bedrag dat het college betaalt voor de maatwerkvoorziening en komt tot stand:</text:p>
                <text:list text:style-name="id1-3-2-2-13-4-3">
                  <text:list-item text:style-override="id1-3-2-2-13-4-3-1">
                    <text:number>a.</text:number>
                    <text:p text:style-name="al">door een aanbesteding;</text:p>
                  </text:list-item>
                  <text:list-item text:style-override="id1-3-2-2-13-4-3-2">
                    <text:number>b.</text:number>
                    <text:p text:style-name="al">na een consultatie in de markt, of</text:p>
                  </text:list-item>
                  <text:list-item text:style-override="id1-3-2-2-13-4-3-3">
                    <text:number>c.</text:number>
                    <text:p text:style-name="al">in overleg met de aanbieder. </text:p>
                  </text:list-item>
                </text:list>
              </text:list-item>
              <text:list-item text:style-override="id1-3-2-2-13-5">
                <text:number>4.</text:number>
                <text:p text:style-name="al">De kostprijs van een persoonsgebonden budget is gelijk aan het verstrekte bedrag. </text:p>
              </text:list-item>
              <text:list-item text:style-override="id1-3-2-2-13-6">
                <text:number>5.</text:number>
                <text:p text:style-name="al">De bedragen en percentages die gelden voor een eigen bijdrage zijn gelijk aan de bedragen en percentages opgenomen in het landelijke Uitvoeringsbesluit Wmo 2015.</text:p>
              </text:list-item>
              <text:list-item text:style-override="id1-3-2-2-13-7">
                <text:number>6.</text:number>
                <text:p text:style-name="al">In afwijking van lid 5 wordt op grond van artikel 3.8, lid 2, sub a van het Uitvoeringsbesluit Wmo 2015:</text:p>
                <text:list text:style-name="id1-3-2-2-13-7-3">
                  <text:list-item text:style-override="id1-3-2-2-13-7-3-1">
                    <text:number>d.</text:number>
                    <text:p text:style-name="al">het percentage voor het marginaal tarief zoals genoemd in artikel 3.8, lid 1 Uitvoeringsbesluit Wmo 2015 vastgesteld op 10%;</text:p>
                  </text:list-item>
                  <text:list-item text:style-override="id1-3-2-2-13-7-3-2">
                    <text:number>e.</text:number>
                    <text:p text:style-name="al">de bedragen per periodebijdrage zoals genoemd in artikel 3.8, lid 1 Uitvoeringsbesluit Wmo 2015 verminderd met 33,33%. </text:p>
                  </text:list-item>
                </text:list>
              </text:list-item>
              <text:list-item text:style-override="id1-3-2-2-13-8">
                <text:number>7.</text:number>
                <text:p text:style-name="al">Indien de maatwerkvoorziening een woningaanpassing voor een minderjarige cliënt betreft, is er geen eigen bijdrage verschuldigd.</text:p>
              </text:list-item>
              <text:list-item text:style-override="id1-3-2-2-13-9">
                <text:number>8.</text:number>
                <text:p text:style-name="al">Het college legt in het uitvoeringsbesluit vast voor welke voorzieningen welke eigen bijdrage verschuldigd is en voor welke periode.</text:p>
              </text:list-item>
              <text:list-item text:style-override="id1-3-2-2-13-10">
                <text:number>9.</text:number>
                <text:p text:style-name="al">Een cliënt is voor verblijf in een opvang of beschermd wonen een eigen bijdrage verschuldigd. Deze wordt vastgesteld door de centrumgemeente Breda en geïnd door het CAK.</text:p>
              </text:list-item>
            </text:list>
          </text:section>
          <text:section text:name="artikel_id1-3-2-2-14" text:style-name="artikel">
            <text:p text:style-name="artikel_kop_titel"><text:span text:style-name="artikel_kop_label">Artikel</text:span> <text:span text:style-name="artikel_kop_nr">13.</text:span> Regels voor bijdrage in de kosten van algemene voorzieningen</text:p>
            <text:list text:style-name="id1-3-2-2-14-2">
              <text:list-item text:style-override="id1-3-2-2-14-2">
                <text:number>1.</text:number>
                <text:p text:style-name="al">Bijdrage algemene voorziening:</text:p>
              </text:list-item>
              <text:list-item text:style-override="id1-3-2-2-14-3">
                <text:number>a.</text:number>
                <text:p text:style-name="al">De aanbieder van een algemene voorziening kan aan de cliënt een bijdrage in de kosten vragen voor het gebruik van de algemene voorziening.</text:p>
              </text:list-item>
              <text:list-item text:style-override="id1-3-2-2-14-4">
                <text:number>b.</text:number>
                <text:p text:style-name="al">Het college kan bij nadere regeling de hoogte van de bijdrage in de kosten bepalen.</text:p>
              </text:list-item>
              <text:list-item text:style-override="id1-3-2-2-14-5">
                <text:number>c.</text:number>
                <text:p text:style-name="al">De aanbieder informeert de cliënt over de hoogte van de bijdrage in de kosten.</text:p>
              </text:list-item>
              <text:list-item text:style-override="id1-3-2-2-14-6">
                <text:number>1.</text:number>
                <text:p text:style-name="al">Het college kan voor een cliënt een korting op de bijdrage in de kosten voor een algemene voorziening verstrekken. Het college kan bij nadere regeling bepalen wat, per soort algemene voorziening en bij welk inkomen, de hoogte van de bijdrage in de kosten en de korting is.</text:p>
              </text:list-item>
            </text:list>
          </text:section>
          <text:section text:name="artikel_id1-3-2-2-15" text:style-name="artikel">
            <text:p text:style-name="artikel_kop_titel"><text:span text:style-name="artikel_kop_label">Artikel</text:span> <text:span text:style-name="artikel_kop_nr">14.</text:span> Kwaliteitseisen maatschappelijke ondersteuning</text:p>
            <text:p text:style-name="al">1.Aanbieders zorgen voor een goede kwaliteit van voorzieningen, waaronder voldoende deskundigheid van beroepskrachten, door:</text:p>
            <text:list text:style-name="id1-3-2-2-15-3">
              <text:list-item text:style-override="id1-3-2-2-15-3-1">
                <text:number>a.</text:number>
                <text:p text:style-name="al">het afstemmen van voorzieningen op de persoonlijke situatie van de cliënt;</text:p>
              </text:list-item>
              <text:list-item text:style-override="id1-3-2-2-15-3-2">
                <text:number>a.</text:number>
                <text:p text:style-name="al">het afstemmen van voorzieningen op andere vormen van zorg;</text:p>
              </text:list-item>
              <text:list-item text:style-override="id1-3-2-2-15-3-3">
                <text:number>a.</text:number>
                <text:p text:style-name="al">erop toe te zien dat de beroepskrachten tijdens hun werkzaamheden in het kader van het </text:p>
              </text:list-item>
            </text:list>
            <text:p text:style-name="al"> leveren van voorzieningen handelen in overeenstemming met de professionele standaard;</text:p>
            <text:list text:style-name="id1-3-2-2-15-5">
              <text:list-item text:style-override="id1-3-2-2-15-5-1">
                <text:number>1.</text:number>
                <text:p text:style-name="al">Het college waarborgt verdere eisen die worden gesteld aan de kwaliteit van voorzieningen, eisen met betrekking tot de deskundigheid van beroepskrachten daaronder begrepen, in de criteria die worden gesteld bij de inkoop van voorzieningen.</text:p>
              </text:list-item>
              <text:list-item text:style-override="id1-3-2-2-15-5-2">
                <text:number>1.</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5-5-3">
                <text:number>1.</text:number>
                <text:p text:style-name="al">In geval van PGB, waarbij de cliënt zelf verantwoordelijk is voor de inkoop, stelt de zorgaanbieder, in samenwerking met de cliënt, een ondersteuningsplan op.</text:p>
              </text:list-item>
            </text:list>
          </text:section>
          <text:section text:name="artikel_id1-3-2-2-16" text:style-name="artikel">
            <text:p text:style-name="artikel_kop_titel"><text:span text:style-name="artikel_kop_label">Artikel</text:span> <text:span text:style-name="artikel_kop_nr">15.</text:span> Meldingsregeling calamiteiten en geweld</text:p>
            <text:p text:style-name="al">Het college treft een regeling voor het melden van calamiteiten en geweldsincidenten bij de verstrekking van een voorziening door een aanbieder en wijst een toezichthoudende ambtenaar aan.</text:p>
            <text:list text:style-name="id1-3-2-2-16-3">
              <text:list-item text:style-override="id1-3-2-2-16-3-1">
                <text:number>1.</text:number>
                <text:p text:style-name="al">Aanbieders melden iedere calamiteit en ieder geweldsincident dat zich heeft voorgedaan bij de verstrekking van een voorziening onverwijld aan de toezichthoudende ambtenaar.</text:p>
              </text:list-item>
              <text:list-item text:style-override="id1-3-2-2-16-3-2">
                <text:number>2.</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section text:name="artikel_id1-3-2-2-17" text:style-name="artikel">
            <text:p text:style-name="artikel_kop_titel"><text:span text:style-name="artikel_kop_label">Artikel</text:span> <text:span text:style-name="artikel_kop_nr">16.</text:span> Nieuwe feiten en omstandigheden, herziening, intrekking of terugvordering</text:p>
            <text:p text:style-name="al">1.In lijn met artikel 2.3.8 van de wet doet een cliënt aan het college op verzoek of onverwijld uit eigen</text:p>
            <text:p text:style-name="al"> beweging mededeling van alle feiten en omstandigheden, waarvan hem redelijkerwijs duidelijk moet zijn dat deze aanleiding kunnen zijn tot heroverweging van een beslissing als bedoeld in artikel 2.3.5 of 2.3.6 van de wet.</text:p>
            <text:p text:style-name="al">2.Onverminderd artikel 2.3.10 van de wet kan het college een beslissing tot het toekennen als</text:p>
            <text:p text:style-name="al"> bedoeld in artikel 2.3.5 of 2.3.6 van de wet herzien, intrekken of beëindigen als het college </text:p>
            <text:p text:style-name="al"> vaststelt dat:</text:p>
            <text:p text:style-name="al">a.de cliënt onjuiste of onvolledige gegevens heeft verstrekt en de verstrekking van juiste of</text:p>
            <text:p text:style-name="al"> volledige gegevens tot een andere beslissing zou hebben geleid;</text:p>
            <text:list text:style-name="id1-3-2-2-17-9">
              <text:list-item text:style-override="id1-3-2-2-17-9-1">
                <text:number>b.</text:number>
                <text:p text:style-name="al">de cliënt niet langer op de maatwerkvoorziening in natura of het pgb is aangewezen;</text:p>
              </text:list-item>
              <text:list-item text:style-override="id1-3-2-2-17-9-2">
                <text:number>c.</text:number>
                <text:p text:style-name="al">de maatwerkvoorziening in natura of het pgb niet meer toereikend is te achten;</text:p>
              </text:list-item>
              <text:list-item text:style-override="id1-3-2-2-17-9-3">
                <text:number>d.</text:number>
                <text:p text:style-name="al">de cliënt niet voldoet aan de aan de maatwerkvoorziening in natura of het pgb verbonden</text:p>
              </text:list-item>
            </text:list>
            <text:p text:style-name="al"> voorwaarden, of;</text:p>
            <text:list text:style-name="id1-3-2-2-17-11">
              <text:list-item text:style-override="id1-3-2-2-17-11-1">
                <text:number>e.</text:number>
                <text:p text:style-name="al">de cliënt de maatwerkvoorziening in natura of het pgb niet of voor een ander doel gebruikt.</text:p>
              </text:list-item>
              <text:list-item text:style-override="id1-3-2-2-17-11-2">
                <text:number>3.</text:number>
                <text:p text:style-name="al">Een beslissing tot verlening van een pgb kan worden ingetrokken als blijkt dat het pgb niet binnen de in artikel 11 genoemde periode is aangewend voor de bekostiging van de voorziening waarvoor de verlening heeft plaatsgevonden.</text:p>
              </text:list-item>
              <text:list-item text:style-override="id1-3-2-2-17-11-3">
                <text:number>4.</text:number>
                <text:p text:style-name="al">Het college kan na intrekking op grond van het tweede lid, onder a, indien dit opzettelijk heeft plaatsgevonden, danwel op grond van het derde lid besluiten tot het vorderen van de gehele of gedeeltelijke geldwaarde van de maatwerkvoorziening in natura of pgb indien hetgeen in lid 2, onder a, beschreven is.</text:p>
              </text:list-item>
              <text:list-item text:style-override="id1-3-2-2-17-11-4">
                <text:number>5.</text:number>
                <text:p text:style-name="al">De in lid 4 genoemde vordering kan worden opgelegd aan de cliënt en degene die daaraan opzettelijk zijn medewerking heeft verleend.</text:p>
              </text:list-item>
              <text:list-item text:style-override="id1-3-2-2-17-11-5">
                <text:number>6.</text:number>
                <text:p text:style-name="al">Ingeval het recht op een in eigendom verstrekte voorziening is ingetrokken, kan deze voorziening</text:p>
              </text:list-item>
            </text:list>
            <text:p text:style-name="al"> worden teruggevorderd.</text:p>
            <text:p text:style-name="al">7.Ingeval het recht op een in bruikleen verstrekte voorziening is ingetrokken, kan deze voorziening</text:p>
            <text:p text:style-name="al"> worden teruggevorderd.</text:p>
          </text:section>
          <text:section text:name="artikel_id1-3-2-2-18"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cliënten in de gemeente bestaat.</text:p>
          </text:section>
          <text:section text:name="artikel_id1-3-2-2-19" text:style-name="artikel">
            <text:p text:style-name="artikel_kop_titel"><text:span text:style-name="artikel_kop_label">Artikel</text:span> <text:span text:style-name="artikel_kop_nr">18.</text:span> Tegemoetkoming meerkosten</text:p>
            <text:list text:style-name="id1-3-2-2-19-2">
              <text:list-item text:style-override="id1-3-2-2-19-2">
                <text:number>1.</text:number>
                <text:p text:style-name="al">Het college kan ter ondersteuning van de zelfredzaamheid en participatie op aanvraag een financiële tegemoetkoming verstrekken aan ingezetenen die als gevolg van een beperking of chronisch psychische of psychosociale problemen aannemelijke meerkosten hebben.</text:p>
              </text:list-item>
              <text:list-item text:style-override="id1-3-2-2-19-3">
                <text:number>2.</text:number>
                <text:p text:style-name="al">Een financiële tegemoetkoming als omschreven in het eerste lid kan worden verstrekt voor de hiernavolgende meerkosten in verband met:</text:p>
              </text:list-item>
              <text:list-item text:style-override="id1-3-2-2-19-4">
                <text:number>a.</text:number>
                <text:p text:style-name="al">verhuizing en inrichting indien het primaat van verhuizen is vastgesteld, verhuizen niet als algemeen gebruikelijk kan worden aangemerkt en er dus sprake is van meerkosten vanwege deze verhuizing.;</text:p>
              </text:list-item>
              <text:list-item text:style-override="id1-3-2-2-19-5">
                <text:number>b.</text:number>
                <text:p text:style-name="al">een voorziening voor sportbeoefening wanneer cliënt afhankelijk is van een sportvoorziening om te kunnen sporten. De aanschaf van de voorziening moet leiden tot meerkosten t.o.v. personen zonder beperkingen. Daarnaast moet iemand aan kunnen tonen dat de sport structureel wordt beoefend, bijvoorbeeld door het overleggen van een bewijs van lidmaatschap of contributie.;</text:p>
              </text:list-item>
              <text:list-item text:style-override="id1-3-2-2-19-6">
                <text:number>c.</text:number>
                <text:p text:style-name="al">het gebruik van een individuele taxi of rolstoeltaxi indien het collectief vervoer of een andere maatwerkvoorziening niet passend is en er geen alternatieve vormen van vervoer beschikbaar zijn. Iemand moet aantoonbaar afhankelijk zijn van het reiden met een individuele taxi. In deze situatie is altijd sprake van meerkosten i.v.m. de dure vorm van reizen.;</text:p>
              </text:list-item>
              <text:list-item text:style-override="id1-3-2-2-19-7">
                <text:number>d.</text:number>
                <text:p text:style-name="al">het bezoekbaar maken van een woonruimte indien een cliënt (mogelijk woonachtig in een andere gemeente) voor zijn maatschappelijke participatie afhankelijk is van het bezoeken van zijn sociale netwerk in een (ouderlijke) woning die gelegen is in de gemeente Werkendam of Werkendam. De cliënt dient zelf woonachtig te zijn in een (op grond van artikel 5 van de Wet toelating zorginstellingen) erkende instelling. Onder bezoekbaar maken wordt uitsluitend verstaan het middels een woonvoorziening bewerkstelligen dat de aanvrager de woonruimte, de woonkamer en een toilet kan bereiken. .</text:p>
              </text:list-item>
              <text:list-item text:style-override="id1-3-2-2-19-8">
                <text:number>3.</text:number>
                <text:p text:style-name="al">Het college stelt in het uitvoeringsbesluit regels vast over:</text:p>
              </text:list-item>
              <text:list-item text:style-override="id1-3-2-2-19-9">
                <text:number>a.</text:number>
                <text:p text:style-name="al">het tot stand komen van de hoogte van de tegemoetkoming;</text:p>
              </text:list-item>
              <text:list-item text:style-override="id1-3-2-2-19-10">
                <text:number>b.</text:number>
                <text:p text:style-name="al">de wijze van verstrekking van de tegemoetkoming.</text:p>
              </text:list-item>
            </text:list>
          </text:section>
          <text:section text:name="artikel_id1-3-2-2-20" text:style-name="artikel">
            <text:p text:style-name="artikel_kop_titel"><text:span text:style-name="artikel_kop_label">Artikel</text:span> <text:span text:style-name="artikel_kop_nr">19.</text:span> Verhouding prijs en kwaliteit levering voorziening door derden</text:p>
            <text:list text:style-name="id1-3-2-2-20-2">
              <text:list-item text:style-override="id1-3-2-2-20-2">
                <text:number>1.</text:number>
                <text:p text:style-name="al">Het college houdt in het belang van een goede prijs-kwaliteitverhouding bij de vaststelling van de tarieven die het hanteert voor door derden te leveren diensten, in ieder geval rekening met:</text:p>
                <text:list text:style-name="id1-3-2-2-20-2-3">
                  <text:list-item text:style-override="id1-3-2-2-20-2-3-1">
                    <text:number>a.</text:number>
                    <text:p text:style-name="al">de aard en de omvang van de te verrichten taken;</text:p>
                  </text:list-item>
                  <text:list-item text:style-override="id1-3-2-2-20-2-3-2">
                    <text:number>b.</text:number>
                    <text:p text:style-name="al">een redelijke toeslag voor overheadkosten;</text:p>
                  </text:list-item>
                  <text:list-item text:style-override="id1-3-2-2-20-2-3-3">
                    <text:number>c.</text:number>
                    <text:p text:style-name="al">een voor de sector reële mate van non-productiviteit van het personeel als gevolg van verlof, ziekte, scholing en werkoverleg;</text:p>
                  </text:list-item>
                  <text:list-item text:style-override="id1-3-2-2-20-2-3-4">
                    <text:number>d.</text:number>
                    <text:p text:style-name="al">kosten voor bijscholing van het personeel.</text:p>
                  </text:list-item>
                </text:list>
              </text:list-item>
              <text:list-item text:style-override="id1-3-2-2-20-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20-3-3">
                  <text:list-item text:style-override="id1-3-2-2-20-3-3-1">
                    <text:number>e.</text:number>
                    <text:p text:style-name="al">de marktprijs van de voorziening;</text:p>
                  </text:list-item>
                  <text:list-item text:style-override="id1-3-2-2-20-3-3-2">
                    <text:number>f.</text:number>
                    <text:p text:style-name="al">de eventuele extra taken die in verband met de voorziening van de leverancier worden gevraagd.</text:p>
                  </text:list-item>
                </text:list>
              </text:list-item>
            </text:list>
          </text:section>
          <text:section text:name="artikel_id1-3-2-2-21" text:style-name="artikel">
            <text:p text:style-name="artikel_kop_titel"><text:span text:style-name="artikel_kop_label">Artikel</text:span> <text:span text:style-name="artikel_kop_nr">20.</text:span> Klachtregeling</text:p>
            <text:list text:style-name="id1-3-2-2-21-2">
              <text:list-item text:style-override="id1-3-2-2-21-2">
                <text:number>1.</text:number>
                <text:p text:style-name="al">Aanbieders dienen te beschikken over een regeling voor afhandeling van klachten van cliënten ten aanzien van de voorzieningen die door hen worden aangeboden.</text:p>
              </text:list-item>
              <text:list-item text:style-override="id1-3-2-2-21-3">
                <text:number>2.</text:number>
                <text:p text:style-name="al">Onverminderd andere handhavingsbevoegdheden ziet het college toe op de naleving van deze klachtenregelingen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1.</text:span> Medezeggenschap bij aanbieders van maatschappelijke ondersteuning</text:p>
            <text:list text:style-name="id1-3-2-2-22-2">
              <text:list-item text:style-override="id1-3-2-2-22-2">
                <text:number>1.</text:number>
                <text:p text:style-name="al">Aanbieders dienen te beschikken over een regeling voor de medezeggenschap van cliënten over voorgenomen besluiten van de aanbieder die voor gebruikers van belang zijn ten aanzien van de voorzieningen die door hen worden aangeboden.</text:p>
              </text:list-item>
              <text:list-item text:style-override="id1-3-2-2-22-3">
                <text:number>2.</text:number>
                <text:p text:style-name="al">Onverminderd andere handhavingsbevoegdheden ziet het college toe op de naleving van deze medezeggenschapsregelingen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2.</text:span> Betrekken van ingezetenen bij het beleid</text:p>
            <text:list text:style-name="id1-3-2-2-23-2">
              <text:list-item text:style-override="id1-3-2-2-23-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3-5">
                <text:number>4.</text:number>
                <text:p text:style-name="al">Het college stelt een nadere regeling vast ter uitvoering van het tweede en derde lid.</text:p>
              </text:list-item>
            </text:list>
          </text:section>
          <text:section text:name="artikel_id1-3-2-2-24" text:style-name="artikel">
            <text:p text:style-name="artikel_kop_titel"><text:span text:style-name="artikel_kop_label">Artikel</text:span> <text:span text:style-name="artikel_kop_nr">23.</text:span> Evaluatie</text:p>
            <text:p text:style-name="al">Het door het gemeentebestuur gevoerde beleid wordt eenmaal per twee jaar geëvalueerd. Het college zendt hiertoe jaarlijks aan de gemeenteraad een verslag over de doeltreffendheid en de effecten van de verordening in de praktijk.</text:p>
          </text:section>
          <text:section text:name="artikel_id1-3-2-2-25" text:style-name="artikel">
            <text:p text:style-name="artikel_kop_titel"><text:span text:style-name="artikel_kop_label">Artikel</text:span> <text:span text:style-name="artikel_kop_nr">24.</text:span> Intrekking oude verordening en overgangsrecht</text:p>
            <text:list text:style-name="id1-3-2-2-25-2">
              <text:list-item text:style-override="id1-3-2-2-25-2">
                <text:number>1.</text:number>
                <text:p text:style-name="al">De Verordening maatschappelijke ondersteuning Werkendam 2016 wordt per 2 januari 2017 ingetrokken.</text:p>
              </text:list-item>
              <text:list-item text:style-override="id1-3-2-2-25-3">
                <text:number>2.</text:number>
                <text:p text:style-name="al">Een cliënt houdt recht op een lopende voorziening verstrekt op grond van een voorgaande Verordening maatschappelijke ondersteuning Werkendam, totdat het college een nieuw besluit heeft genomen waarbij het besluit waarmee deze voorziening is verstrekt, wordt ingetrokken.</text:p>
              </text:list-item>
              <text:list-item text:style-override="id1-3-2-2-25-4">
                <text:number>3.</text:number>
                <text:p text:style-name="al">Aanvragen die zijn ingediend voor 2 januari 2017 en waarop nog niet is beslist bij het in werking treden van deze verordening, worden afgehandeld krachtens deze verordening.</text:p>
              </text:list-item>
              <text:list-item text:style-override="id1-3-2-2-25-5">
                <text:number>4.</text:number>
                <text:p text:style-name="al">Op bezwaarschriften tegen een besluit op grond van de Verordening maatschappelijke ondersteuning Werkendam 2016, wordt beslist met inachtneming van die verordening.</text:p>
              </text:list-item>
            </text:list>
          </text:section>
          <text:section text:name="artikel_id1-3-2-2-26" text:style-name="artikel">
            <text:p text:style-name="artikel_kop_titel"><text:span text:style-name="artikel_kop_label">Artikel</text:span> <text:span text:style-name="artikel_kop_nr">25.</text:span> Nadere regels en hardheidsclausule</text:p>
            <text:list text:style-name="id1-3-2-2-26-2">
              <text:list-item text:style-override="id1-3-2-2-26-2">
                <text:number>1.</text:number>
                <text:p text:style-name="al">In gevallen, de uitvoering van deze verordening betreffend, waarin deze verordening niet voorziet, beslist het college.</text:p>
              </text:list-item>
              <text:list-item text:style-override="id1-3-2-2-26-3">
                <text:number>2.</text:number>
                <text:p text:style-name="al">Het college stelt nadere regels over de uitvoering van deze verordening.</text:p>
              </text:list-item>
              <text:list-item text:style-override="id1-3-2-2-26-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7" text:style-name="artikel">
            <text:p text:style-name="artikel_kop_titel"><text:span text:style-name="artikel_kop_label">Artikel</text:span> <text:span text:style-name="artikel_kop_nr">26.</text:span> Inwerkingtreding en citeertitel</text:p>
            <text:list text:style-name="id1-3-2-2-27-2">
              <text:list-item text:style-override="id1-3-2-2-27-2-1">
                <text:number>1.</text:number>
                <text:p text:style-name="al">Deze verordening treedt in werking op 2 januari 2017.</text:p>
              </text:list-item>
              <text:list-item text:style-override="id1-3-2-2-27-2-2">
                <text:number>2.</text:number>
                <text:p text:style-name="al">Deze verordening wordt aangehaald als: Verordening maatschappelijke ondersteuning Werkendam 2017.</text:p>
              </text:list-item>
            </text:list>
            <text:p text:style-name="al">Aldus besloten in de openbare vergadering </text:p>
            <text:p text:style-name="al">van de raad van de gemeente Werkendam van 8 november 2016</text:p>
            <text:p text:style-name="al">de raadsgriffier, de voorzitter,</text:p>
            <text:p text:style-name="al">mr. I. Bakker mr. Y.C.M.G. de Boer</text:p>
          </text:section>
        </text:section>
        <text:section text:name="nota-toelichting_id1-3-2-3" text:style-name="nota-toelichting">
          <text:p text:style-name="kop_level0">TOELICHTING VERORDENING MAATSCHAPPELIJKE ONDERSTEUNING WERKENDAM 2017</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p text:style-name="al">-op welke wijze en op basis van welke criteria wordt vastgesteld of een cliënt voor een</text:p>
            <text:p text:style-name="al"> maatwerkvoorziening voor zelfredzaamheid, participatie, beschermd wonen of opvang in aanmerking </text:p>
            <text:p text:style-name="al"> komt;</text:p>
            <text:list text:style-name="id1-3-2-3-2-10">
              <text:list-item text:style-override="id1-3-2-3-2-10-1">
                <text:number>-</text:number>
                <text:p text:style-name="al">op welke wijze de hoogte van een persoonsgebonden budget wordt vastgesteld;</text:p>
              </text:list-item>
              <text:list-item text:style-override="id1-3-2-3-2-10-2">
                <text:number>-</text:number>
                <text:p text:style-name="al">welke eisen worden gesteld aan de kwaliteit van voorzieningen, inclusief eisen met betrekking tot de</text:p>
              </text:list-item>
            </text:list>
            <text:p text:style-name="al"> deskundigheid van beroepskrachten;</text:p>
            <text:p text:style-name="al">-ten aanzien van welke voorzieningen een regeling voor de afhandeling van klachten van cliënten</text:p>
            <text:p text:style-name="al"> vereist is;</text:p>
            <text:p text:style-name="al">-ten aanzien welke voorzieningen een regeling voor medezeggenschap van cliënten over</text:p>
            <text:p text:style-name="al"> voorgenomen besluiten van de aanbieder die voor de gebruikers van belang zijn vereist is;</text:p>
            <text:p text:style-name="al">-op welke wijze ingezeten, waaronder cliënten of hun vertegenwoordigers, worden betrokken bij</text:p>
            <text:p text:style-name="al"> uitvoering van de wet, voorstellen voor beleid kunnen doen, gevraagd en ongevraagd advies kunnen </text:p>
            <text:p text:style-name="al"> uitbrengen over verordeningen en beleidsvoorstellen, worden voorzien van ondersteuning en deel </text:p>
            <text:p text:style-name="al"> kunnen nemen aan periodiek overleg;</text:p>
            <text:list text:style-name="id1-3-2-3-2-20">
              <text:list-item text:style-override="id1-3-2-3-2-20-1">
                <text:number>-</text:number>
                <text:p text:style-name="al">op welke wijze de kostprijs van een maatwerkvoorziening wordt berekend;</text:p>
              </text:list-item>
              <text:list-item text:style-override="id1-3-2-3-2-20-2">
                <text:number>-</text:number>
                <text:p text:style-name="al">door welke instantie de eigen bijdrage voor een maatwerkvoorziening dan wel een persoonsgebonden</text:p>
              </text:list-item>
            </text:list>
            <text:p text:style-name="al"> budget voor opvang wordt vastgesteld en geïnd; en</text:p>
            <text:p text:style-name="al">-op welke wijze het college zorg draagt voor een jaarlijkse blijk van waardering voor de mantelzorgers</text:p>
            <text:p text:style-name="al"> van cliënten in de gemeente.</text:p>
            <text:p text:style-name="al">Ook dient de gemeente overeenkomstig de artikelen 2.1.3, vierde lid, en 2.6.6, eerste lid, van de Wmo 2015 per verordening regels te stellen:</text:p>
            <text:p text:style-name="al">-voor de bestrijding van het ten onrechte ontvangen van een maatwerkvoorziening of een</text:p>
            <text:p text:style-name="al"> persoonsgebonden budget, en van misbruik of oneigenlijk gebruik van de wet;</text:p>
            <text:p text:style-name="al">-ter waarborging van een goede verhouding tussen de prijs voor de levering en de eisen die worden</text:p>
            <text:p text:style-name="al"> gesteld aan de kwaliteit van de voorziening, waar het college ten aanzien daarvan de uitvoering van </text:p>
            <text:p text:style-name="al"> de Wmo 2015 door derden laat verrichten. Hierbij dient rekening gehouden te worden met de </text:p>
            <text:p text:style-name="al"> deskundigheid van de beroepskrachten en de toepasselijke arbeidsvoorwaarden.</text:p>
            <text:p text:style-name="al">Daarnaast kan de gemeente op grond van de artikelen 2.1.4, eerste en tweede lid, 2.1.5, eerste lid, 2.1.7 en 2.3.6, vierde lid, van de Wmo 2015:</text:p>
            <text:p text:style-name="al">-bepalen dat cliënten voor algemene voorzieningen, niet zijnde cliëntondersteuning, en</text:p>
            <text:p text:style-name="al"> maatwerkvoorzieningen een bijdrage verschuldigd zullen zijn;</text:p>
            <text:p text:style-name="al">-de hoogte van de bijdrage voor de verschillende soorten van voorzieningen, ook wanneer de cliënt</text:p>
            <text:p text:style-name="al"> de ondersteuning zelf inkoopt met een persoonsgebonden budget, in de verordening verschillend </text:p>
            <text:p text:style-name="al"> vaststellen. Hierbij kan tevens worden bepaald dat op de bijdrage een korting wordt gegeven voor </text:p>
            <text:p text:style-name="al"> personen die behoren tot daarbij aan te wijzen groepen en dat de bijdrage afhankelijk is van het </text:p>
            <text:p text:style-name="al"> inkomen en het vermogen van de cliënt en zijn echtgenoot;</text:p>
            <text:p text:style-name="al">-bepalen dat in geval van een minderjarige cliënt die niet zelf de eigenaar is van de woning, een</text:p>
            <text:p text:style-name="al">eigen bijdrage wordt opgelegd aan diens onderhoudsplichtige ouders en degene die anders dan als ouder </text:p>
            <text:p text:style-name="al"> samen met de ouder het gezag over de cliënt uitoefent;</text:p>
            <text:p text:style-name="al">-bepalen dat aan personen met een beperking of chronische psychische of psychosociale problemen</text:p>
            <text:p text:style-name="al"> die daarmee verband houdende aannemelijke meerkosten hebben, een tegemoetkoming wordt </text:p>
            <text:p text:style-name="al"> verstrekt ter ondersteuning van de zelfredzaamheid en de participatie, en vaststellen welke de </text:p>
            <text:p text:style-name="al"> toepasselijke grenzen zijn met betrekking tot de financiële draagkracht;</text:p>
            <text:p text:style-name="al">-bepalen onder welke voorwaarden betreffende het tarief de persoon aan wie een persoonsgebonden</text:p>
            <text:p text:style-name="al"> budget wordt verstrekt, de ondersteuning kan inkopen van een persoon die behoort tot het sociale </text:p>
            <text:p text:style-name="al"> netwerk.</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section>
          <text:section text:name="divisie_id1-3-2-3-3" text:style-name="divisie">
            <text:p text:style-name="kop_level1">Artikel 1. Begripsbepalingen</text:p>
            <text:p text:style-name="al">Het aantal definities van artikel 1 is beperkt aangezien de wet (in artikel 1.1.1) al voldoende definities kent die ook bindend zijn voor deze verordening. </text:p>
            <text:p text:style-name="al">Enkele voorbeelden van algemeen gebruikelijke voorzieningen: elektrische fiets en verhoogde toilet. Voorbeelden van een algemene voorziening zijn: boodschappendienst en maaltijdvoorziening.</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section>
          <text:section text:name="divisie_id1-3-2-3-4" text:style-name="divisie">
            <text:p text:style-name="kop_level1">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eerste lid, onder a.</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vastgelegd op welk moment gehoor wordt gegeven aan de in artikel 2.3.2. lid 3 van de wet opgelegde verplichting dat de cliënt en zijn mantelzorger door het college gewezen worden op de mogelijkheid van gratis cliëntondersteuning. </text:p>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section>
          <text:section text:name="divisie_id1-3-2-3-5" text:style-name="divisie">
            <text:p text:style-name="kop_level1">Artikel 3. Vooronderzoek; indienen persoonlijk plan, informatie en identificatie</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te overleggen.</text:p>
            <text:p text:style-name="al">Op grond van het tweede lid kan worden afgezien van het vooronderzoek indien dat een onnodige herhaling van zetten zou betekenen.</text:p>
            <text:p text:style-name="al">De verplichtingen voor het college die in het derde lid genoemd wordt, is ook opgenomen in artikel 2.3.2 van de wet. Omdat het een specifieke plaats inneemt in de volgorde van de procedure, is het hier nogmaals ingevoegd. Ook voor de bepalingen uit het vierde en vijfde lid geldt dat de verplichtingen al voortvloeien uit de wet, concreet de artikelen 2.3.2 lid 7 en 2.3.4 lid 1. Analoog aan artikel 4:2 Awb, dat voor de aanvraagfase van een besluit regelt dat de aanvrager de nodige gegevens moet verstrekken, is met lid 5 geregeld dat de client daartoe ook in de voorafgaande onderzoeksfase gehouden is. In de Memorie van Toelichting op artikel 2.3.4 lid1 Wmo is beschreven welke documenten onder artikel 1 Wet op de identificatieplicht vallen, zoals bedoeld in lid 6.</text:p>
          </text:section>
          <text:section text:name="divisie_id1-3-2-3-6" text:style-name="divisie">
            <text:p text:style-name="kop_level1">Artikel 4.Onderzoek</text:p>
            <text:p text:style-name="al">Deze bepaling is opgenomen om een zorgvuldige procedure te waarborgen en bevat de onderdelen die genoemd zijn in de Wet.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eerste lid houdt dat het gesprek met de cliënt wordt gevoerd namens het college. Het gesprek vindt zo mogelijk bij decliënt thuis plaats. Indien woningaanpassingen nodig zijn, is dat zeker essentieel om de thuissituatie goed te kunnen beoordelen en doeltreffende oplossingen te vinden.</text:p>
            <text:p text:style-name="al">In het vierde lid is vastgelegd dat een gesprek niet in alle gevallen hoeft plaats te vinden. Het gesprek is hoofdregel maar hoeft niet plaats te vinden als dit naar oordeel van het college niet nodig is. Het kan bijvoorbeeld om een cliënt gaan die al uitgebreid bekend is bij de gemeente en een eenvoudige ‘vervolgvraag’ heeft. </text:p>
          </text:section>
          <text:section text:name="divisie_id1-3-2-3-7" text:style-name="divisie">
            <text:p text:style-name="kop_level1">Artikel 5. Verslag</text:p>
            <text:p text:style-name="al">Deze bepaling is opgenomen in het belang van een zorgvuldige dossiervorming en een zorgvuldige procedure en is overeenkomstig artikel 2.3.2, achtste lid, van de wet.</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Indien een persoonlijk plan is overhandigd, wordt dit plan ook opgenomen of toegevoegd aan het verslag.</text:p>
            <text:p text:style-name="al">In het tweede lid is vastgelegd binnen welke termijn het college zorgt voor verzending van het verslag. De wet verplicht het college om het genoemde onderzoek binnen zes weken uit te voeren. Om deze reden is de termijn voor verslaglegging van het onderzoek hieraan gelijk gesteld. </text:p>
            <text:p text:style-name="al">Lid drie geeft de cliënt de mogelijkheid om, indien de cliënt dit wenst, schriftelijk te reageren op het onderzoeksverslag. Deze reactie zal worden toegevoegd aan het onderzoeksverslag. </text:p>
          </text:section>
          <text:section text:name="divisie_id1-3-2-3-8" text:style-name="divisie">
            <text:p text:style-name="kop_level1">Artikel 6.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dit artikel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Een aanvraag die niet is ingediend met gebruikmaking van een aanvraagformulier hoeft niet in behandeling genomen te worden.</text:p>
          </text:section>
          <text:section text:name="divisie_id1-3-2-3-9" text:style-name="divisie">
            <text:p text:style-name="kop_level1">Artikel 7. Algemene criteria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5 wordt bepaald dat het college kan volstaan met de goedkoopst adequate voorziening.</text:p>
            <text:p text:style-name="al">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at geeft het college mogelijkheden tot sturen binnen het beleid.</text:p>
          </text:section>
          <text:section text:name="divisie_id1-3-2-3-10" text:style-name="divisie">
            <text:p text:style-name="kop_level1">Artikel 8.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Lid 1:</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Ad. b</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3-10-11">
              <text:list-item text:style-override="id1-3-2-3-10-11-1">
                <text:number>-</text:number>
                <text:p text:style-name="al">Is de voorziening gewoon te koop?</text:p>
              </text:list-item>
              <text:list-item text:style-override="id1-3-2-3-10-11-2">
                <text:number>-</text:number>
                <text:p text:style-name="al">Is de prijs van de voorziening vergelijkbaar met soortgelijke producten die algemeen gebruikelijk</text:p>
              </text:list-item>
            </text:list>
            <text:p text:style-name="al"> worden geacht?</text:p>
            <text:p text:style-name="al">-Is de voorziening specifiek voor personen met een beperking ontworpen?</text:p>
            <text:p text:style-name="al">Ad. c</text:p>
            <text:p text:style-name="al">Hier wordt gedoeld op de situatie dat de cliënt zich meldt voor maatschappelijke ondersteuning en</text:p>
            <text:p text:style-name="al">de voorziening vervolgens zelf realiseert of aanschaft, voordat het college een beslissing heeft</text:p>
            <text:p text:style-name="al">kunnen nemen. Omdat het college dan geen mogelijkheden meer heeft de voorziening volgens het</text:p>
            <text:p text:style-name="al">vastgestelde beleid te verstrekken, noch anderszins invloed heeft op de te verstrekken voorziening,</text:p>
            <text:p text:style-name="al">kan in deze situatie de voorziening worden geweigerd. Door deze regeling wordt voorkomen dat een</text:p>
            <text:p text:style-name="al">voorziening waar vroegtijdig mee is begonnen uiteindelijk niet overeenstemt met hetgeen het</text:p>
            <text:p text:style-name="al">college als goedkoopst adequate voorziening beschouwt. Deze bepaling ziet niet op de situatie</text:p>
            <text:p text:style-name="al">waarin de cliënt al voor de melding de voorziening heeft gerealiseerd of aangeschaft, omdat er in dat</text:p>
            <text:p text:style-name="al">geval in het geheel geen te compenseren probleem (meer) is.</text:p>
            <text:p text:style-name="al">Ad. d</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e</text:p>
            <text:p text:style-name="al">De maatwerkvoorziening is gericht op een individuele cliënt. Het past hier niet om generieke voorzieningen te treffen. Daarvoor zijn de algemene maatregelen en algemene voorzieningen geschikte instrumenten.</text:p>
            <text:p text:style-name="al">Ad. f</text:p>
            <text:p text:style-name="al">Uit jurisprudentie is gebleken dat het college geen compensatieplicht heeft indien de noodzaak tot ondersteuning is ontstaan door omstandigheden die in de risicosfeer van de cliënt liggen. Zie bijvoorbeeld CRvB 10-04-2013, nr. 10/6881 WMO. Belanghebbende heeft haar woning moeten ontruimen vanwege een rechterlijk ontruimingsvonnis. De ontruiming is gerelateerd aan de toen bestaande alcoholproblematiek van belanghebbende, welke volgens de CRvB geacht moet worden in haar eigen risicosfeer te liggen. Om deze reden wordt de aanvraag voor een individuele voorziening afgewezen. Een ander voorbeeld is CRvB 02-03-2011, nr. 09/3698 WMO (verhuizen zonder aanleiding of anderen belangrijke reden ligt in de eigen risicosfeer).</text:p>
            <text:p text:style-name="al">Ad. g</text:p>
            <text:p text:style-name="al">In sommige gevallen gebruikt de cliënt al jaren een voorziening en wenst de cliënt na het optreden van een beperking een maatwerkvoorziening. Het kan in een dergelijke situatie leiden tot de conclusie dat het optreden van de beperking geen meerkosten met zich meebrengt. Dit is bijvoorbeeld aan de orde wanneer iemand al jaren een particuliere hulp heeft voor het huishouden en na het ontstaan van beperkingen een beroep doet op een maatwerkvoorziening voor het huishouden. Er is dan geen sprake van meerkosten ten opzichte van de situatie voordat de beperkingen ontstonden.</text:p>
            <text:p text:style-name="al">Ad. h</text:p>
            <text:p text:style-name="al">Op het moment dat de cliënt beschikt over een geldige Wlz indicatie, vervalt de verantwoordelijkheid van het college. Ook wanneer de cliënt kiest de indicatie niet te verzilveren, is er geen verantwoordelijkheid voor het college om een maatwerkvoorziening te verstrekken. De cliënt dient zich in dat geval te wenden tot de Wlz of in eigen beheer de problemen op te lossen.</text:p>
            <text:p text:style-name="al">De in het tweede lid opgenomen grond is specifiek van toepassing op maatwerkvoorzieningen ter ondersteuning van de zelfredzaamheid en participatie.</text:p>
            <text:p text:style-name="al">In het derde lid zijn enkele afwijzingsgronden opgenomen die specifiek zien op een maatwerkvoorziening die onder de Wmo 2007 zou worden aangeduid met de term 'woonvoorziening', een term die binnen de Wmo 2015 ook gebruikt kan worden.</text:p>
            <text:p text:style-name="al">In het vierde lid heeft het primaat van collectief vervoer een grondslag gekregen. Dit houdt in dat het gebruik van een collectief vervoerssysteem voor gaat op verstrekking van een individuele maatwerkvoorziening.</text:p>
          </text:section>
          <text:section text:name="divisie_id1-3-2-3-11"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section>
          <text:section text:name="divisie_id1-3-2-3-12" text:style-name="divisie">
            <text:p text:style-name="kop_level1">Artikel 10. Regels voor persoonsgebonden budget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derde en zesde lid is geconcretiseerd welke termijn is verbonden aan de besteding van het persoonsgebonden budget. Dit dient de rechtszekerheid en voorkomt de situatie waarin het recht oneindig open zou moeten staan. Wanneer de genoemde termijn niet haalbaar is voor cliënt, dient hij dit aannemelijk te maken. Hierbij valt te denken aan wachtlijsten of complexe woningaanpassingen.</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Op grond van artikel 2.1.3 vierde lid dienen in de verordening regels te worden gesteld over de bestrijding van ten onrechte ontvangen van persoonsgebonden budget alsmede van misbruik of oneigenlijk gebruik van de wet. Essentieel daarbij is dat het college periodiek controles uitvoert naar de besteding van persoonsgebonden budget op grond van deze wet.</text:p>
          </text:section>
          <text:section text:name="divisie_id1-3-2-3-13" text:style-name="divisie">
            <text:p text:style-name="kop_level1">Artikel 11. Controle</text:p>
            <text:p text:style-name="al">Op grond van artikel 2.1.3 vierde lid dienen in de verordening regels te worden gesteld over de bestrijding van ten onrechte ontvangen van maatwerkvoorzieningen alsmede van misbruik of oneigenlijk gebruik van de wet. Essentieel daarbij is dat het college periodiek controles uitvoert naar het gebruik van voorzieningen op grond van deze wet.</text:p>
          </text:section>
          <text:section text:name="divisie_id1-3-2-3-14" text:style-name="divisie">
            <text:p text:style-name="kop_level1">Artikel 12. Regels voor eigen bijdrage maatwerkvoorzieningen</text:p>
            <text:p text:style-name="al">In het tweede lid is het uitgangspunt benadrukt dat de eigen bijdrage de kostprijs van de voorziening niet mag overstijgen: de gemeente mag geen winst maken op de bijdragen. </text:p>
            <text:p text:style-name="al">In het derde en vierde lid is uiteengezet hoe de kostprijs tot stand komt. In het vijfde lid zijn de bedragen en percentages van het uitvoeringsbesluit van overeenkomstige toepassing verklaard. In het zesde lid wordt gebruik gemaakt van de mogelijkheid die geboden wordt in artikel 3.8, lid 2, sub a van het Uitvoeringsbesluit Wmo 2015. Hierin is bepaald dat de gemeente de mogelijkheid heeft met naam genoemde parameters die het CAK gebruikt voor het bepalen van de inkomensafhankelijke eigen bijdrage, te wijzigen. Hiervan is gebruik gemaakt door het heffingspercentage dat standaard op 15% staat te verlagen naar 10%. Sub b bepaalt dat er een korting wordt toegepast op de bedragen per bijdrageperiode van 33,33%.In lid 7 is de mogelijkheid van artikel 2.1.5, om de eigen bijdrage ook aan de ouders van minderjarige cliënten op te leggen, uitgesloten. In lid 9 is gevolg gegeven aan artikel 2.1.4, tiende lid, waar is bepaald dat in de verordening wordt bepaald welke instantie de eigen bijdrage voor een maatwerkvoorziening in natura of in de vorm van een persoonsgebonden budget voor opvang vaststelt en int. </text:p>
          </text:section>
          <text:section text:name="divisie_id1-3-2-3-15" text:style-name="divisie">
            <text:p text:style-name="kop_level1">Artikel 13. Regels voor bijdrage in de kosten van algemene voorzieningen</text:p>
            <text:p text:style-name="al">Deze bepaling geeft uitvoering aan de artikelen 2.1.4, eerste en tweed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bijdrage in de kosten een cliënt verschuldigd is voor een algemene voorziening. Bij het bieden van deze beleidsruimte gaat de regering ervan uit dat gemeenten hier verstandig mee omgaan en voorzieningen, zoals laagdrempelige informatievoorziening uit zal sluiten van bijdragen. Gemeenten hebben er zelf belang bij om een algemene voorziening (financieel) laagdrempelig te maken, zodat de druk op vaak duurdere maatwerkvoorzieningen wordt beperkt.</text:p>
            <text:p text:style-name="al">In het tweede lid is de mogelijkheid geopend om specifieke groepen korting te verlenen op de bijdrage in de kosten.</text:p>
          </text:section>
          <text:section text:name="divisie_id1-3-2-3-16" text:style-name="divisie">
            <text:p text:style-name="kop_level1">Artikel 14. Kwaliteitseisen maatschappelijke ondersteuning</text:p>
            <text:p text:style-name="al">Deze bepaling betreft een uitwerking van de verordening 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hoofdstuk 3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is een aantal voor de hand liggende kwaliteitseisen uitgewerkt. In het tweede lid is verwezen naar de kwaliteitscriteria die worden opgesteld bij de inkoop van (maatwerk)voorzieningen.</text:p>
            <text:p text:style-name="al">De kwaliteitseisen hebben geen betrekking op de kwaliteit van de voorziening die een cliënt</text:p>
            <text:p text:style-name="al">met een pgb inkoopt. Welke kwaliteitseisen de cliënt wil stellen, is in eerste instantie aan de</text:p>
            <text:p text:style-name="al">pgb-houder. Het college toetst slechts in algemene zin, mede in relatie tot doelmatigheid,</text:p>
            <text:p text:style-name="al">veiligheid en doeltreffendheid.</text:p>
          </text:section>
          <text:section text:name="divisie_id1-3-2-3-17" text:style-name="divisie">
            <text:p text:style-name="kop_level1">Artikel 1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section>
          <text:section text:name="divisie_id1-3-2-3-18" text:style-name="divisie">
            <text:p text:style-name="kop_level1">Artikel 16.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section>
          <text:section text:name="divisie_id1-3-2-3-19" text:style-name="divisie">
            <text:p text:style-name="kop_level1">Artikel 17.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20" text:style-name="divisie">
            <text:p text:style-name="kop_level1">Artikel 18. Tegemoetkoming meerkost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section>
          <text:section text:name="divisie_id1-3-2-3-21" text:style-name="divisie">
            <text:p text:style-name="kop_level1">Artikel 19.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Hiermee wordt gewaarborgd dat de werkzaamheden van medewerkers aansluiten bij de daarvoor geldende arbeidsvoorwaarden.</text:p>
          </text:section>
          <text:section text:name="divisie_id1-3-2-3-22" text:style-name="divisie">
            <text:p text:style-name="kop_level1">Artikel 20. Klachtregeling</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De afhandeling van deze klachten is geregeld in de gemeentelijke klachtenverorden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het hanteren van de klachtenregeling door aanbieders goed wordt uitgevoerd.</text:p>
          </text:section>
          <text:section text:name="divisie_id1-3-2-3-23" text:style-name="divisie">
            <text:p text:style-name="kop_level1">Artikel 21.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section>
          <text:section text:name="divisie_id1-3-2-3-24" text:style-name="divisie">
            <text:p text:style-name="kop_level1">Artikel 22. Betrekken van ingezetenen bij het beleid</text:p>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section>
          <text:section text:name="divisie_id1-3-2-3-25" text:style-name="divisie">
            <text:p text:style-name="kop_level1">Artikel 23. Evaluatie</text:p>
            <text:p text:style-name="al">Deze evaluatie is niet hetzelfde als de evaluatie die op centraal niveau (zie artikel 2.5.1 van de wet) zal plaatsvinden, maar kan wel de daarin verzamelde gegevens benutten.</text:p>
          </text:section>
          <text:section text:name="divisie_id1-3-2-3-26" text:style-name="divisie">
            <text:p text:style-name="kop_level1">Artikel 24.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het overgangsrecht voor AWBZ cliënten die overgaan naar de Wmo en voor de doelgroep beschermd wonen (zie de artikelen 8.1 tot en met 8.4 van de wet).</text:p>
          </text:section>
          <text:section text:name="divisie_id1-3-2-3-27" text:style-name="divisie">
            <text:p text:style-name="kop_level1">Artikel 25.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section>
          <text:section text:name="divisie_id1-3-2-3-28" text:style-name="divisie">
            <text:p text:style-name="kop_level1">Artikel 26. Inwerkingtreding en citeertitel</text:p>
            <text:p text:style-name="al">Dit artikel bepaalt de inwerkingtreding van deze verordening en legt vast hoe de verordening dient te worden aangehaa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5768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8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8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Werken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689</meta:user-defined>
    <meta:user-defined meta:name="OVERHEIDop.GmbID/DC.identifier">gmb-2016-157689</meta:user-defined>
    <meta:user-defined meta:name="OVERHEID.TaxonomieBeleidsagenda/OVERHEID.category">Zorg en gezond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op.versieInformatie"/>
  </office:meta>
</office:document-meta>
</file>