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lmich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200</text:p>
            <text:p text:style-name="common-al">Datum indiening: 30 oktober 2016</text:p>
            <text:p text:style-name="common-al">Omschrijving: het plaatsen van 19 zwart/grijze zonnepanelen op het dak</text:p>
            <text:p text:style-name="common-al">Adres: Helmichstraat 15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68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Helmich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688</meta:user-defined>
    <meta:user-defined meta:name="OVERHEIDop.GmbID/DC.identifier">gmb-2016-157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5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44 438637</meta:user-defined>
    <meta:user-defined meta:name="OVERHEIDop.versieInformatie"/>
  </office:meta>
</office:document-meta>
</file>