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riemark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Driemarkweg 15, zaaknummer 124087     </text:p>
            <text:p text:style-name="common-al">Voor : kappen 11 dennen, datum besluit 9-1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7681</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1</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81</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Driemark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681</meta:user-defined>
    <meta:user-defined meta:name="OVERHEIDop.GmbID/DC.identifier">gmb-2016-15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M 15</meta:user-defined>
    <meta:user-defined meta:name="OVERHEIDop.woonplaats">Winterswijk</meta:user-defined>
    <meta:user-defined meta:name="OVERHEIDop.straatnaam">Driemarkweg</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5244 442162</meta:user-defined>
    <meta:user-defined meta:name="OVERHEIDop.versieInformatie"/>
  </office:meta>
</office:document-meta>
</file>