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uitbreiden van de woning, Charlotte van Montpensierlaan 14, Amstelveen - Zaaknummer Z-2016/00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6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breiden van de woning, Charlotte van Montpensierlaan 14, Amstelveen - Zaaknummer Z-2016/00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8</meta:user-defined>
    <meta:user-defined meta:name="OVERHEIDop.GmbID/DC.identifier">gmb-2016-15768</meta:user-defined>
    <meta:user-defined meta:name="OVERHEID.TaxonomieBeleidsagenda/OVERHEID.category">Ruimte en infrastructuur | Organisatie en beleid</meta:user-defined>
    <meta:user-defined meta:name="OVERHEIDop.referentienummer">Z-2016/007183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14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0 480523</meta:user-defined>
    <meta:user-defined meta:name="OVERHEIDop.versieInformatie"/>
  </office:meta>
</office:document-meta>
</file>