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xvenseweg - Heerenbeek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november 2016:</text:p>
            <text:p text:style-name="common-al">-<text:span text:style-name="nadrukvet"> Loxvenseweg</text:span><text:span text:style-name="nadrukvet"/>: het dempen van een bestaande sloot en het realiseren van een nieuwe sloot met een vistrap (Heerenbeekloop van sectie A 1006 naar sectie A 1009)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767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7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7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xvenseweg - Heerenbeek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75</meta:user-defined>
    <meta:user-defined meta:name="OVERHEIDop.GmbID/DC.identifier">gmb-2016-157675</meta:user-defined>
    <meta:user-defined meta:name="OVERHEID.TaxonomieBeleidsagenda/OVERHEID.category">Ruimte en infrastructuur | Organisatie en beleid</meta:user-defined>
    <meta:user-defined meta:name="DCTERMS.abstract">Verleende omgevingsvergunning voor Loxvenseweg: het dempen van een bestaande sloot en het realiseren van een nieuwe sloot met een vistrap (Heerenbeekloop van sectie A 1006 naar sectie A 1009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Loxven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264 399456</meta:user-defined>
    <meta:user-defined meta:name="OVERHEIDop.versieInformatie"/>
  </office:meta>
</office:document-meta>
</file>