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oktober 2016:</text:p>
            <text:p text:style-name="common-al">•<text:span text:style-name="nadrukvet"><text:span text:style-name="nadrukcur"> Barrierweg 4</text:span></text:span><text:span text:style-name="nadrukvet"><text:span text:style-name="nadrukcur">:</text:span></text:span><text:span text:style-name="nadrukcur"/><text:span text:style-name="nadrukcur"> het aanbrengen van wijzigingen op een eerder verleende vergun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766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rie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66</meta:user-defined>
    <meta:user-defined meta:name="OVERHEIDop.GmbID/DC.identifier">gmb-2016-157666</meta:user-defined>
    <meta:user-defined meta:name="OVERHEID.TaxonomieBeleidsagenda/OVERHEID.category">Ruimte en infrastructuur | Organisatie en beleid</meta:user-defined>
    <meta:user-defined meta:name="DCTERMS.abstract">Aangevraagde omgevingsvergunning voor Barrierweg 4: het aanbrengen van wijzigingen op een eerder verleende vergun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087 397608</meta:user-defined>
    <meta:user-defined meta:name="OVERHEIDop.versieInformatie"/>
  </office:meta>
</office:document-meta>
</file>